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25
               </text:p>
          </table:table-cell>
          <table:table-cell office:value-type="string" table:number-columns-spanned="2" table:style-name="parlementair.kopcel3">
            <text:p text:style-name="headtable.dossiertitel"> Bouwregelgeving 2002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fgelopen vijf jaar ongeveer een miljoen dieren bij stalbranden zijn omgekomen;</text:p>
      <text:p text:style-name="algemeen">constaterende, dat er in opdracht van LTO en de Dierenbescherming een onderzoek is verricht naar ernst, omvang, preventie
                  en bestrijding van brand in veestallen;
               </text:p>
      <text:p text:style-name="algemeen">constaterende, dat uit deze studie onder andere aanbevelingen zijn voortgevloeid op het gebied van wet- en regelgeving, zoals
                  een apart hoofdstuk in het nieuwe Bouwbesluit dat ingaat op specifieke (brand)veiligheidseisen van dierenverblijven en dus
                  ook van een veestal;
               </text:p>
      <text:p text:style-name="algemeen">verzoekt de regering de aanbevelingen uit het rapport «Brand in veestallen» over te nemen,</text:p>
      <text:p text:style-name="algemeen">en gaat over tot de orde van de dag.</text:p>
      <text:p text:style-name="alineagroep">Ouwehand</text:p>
      <text:p text:style-name="alineagroep">Paulus Jansen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325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