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Bij brief van 4 mei 2010 (TK 2009–2010, 28 325, nr. 124) heeft mijn ambtsvoorganger u geïnformeerd over de stand van zaken en de inhoudelijke hoofdlijnen van het concept van het
                  nieuwe Bouwbesluit. Op 11 mei 2010 is deze brief door de commissie voor Wonen, Wijken en Integratie besproken in het AO Bouwregelgeving
                  (TK 2009–1010, 28 325, nr. 126). Zoals in de brief en het algemeen overleg door mijn ambtsvoorganger is toegezegd, is over het concept Bouwbesluit advies
                  gevraagd aan de commissie Praktijktoepassing Brandveiligheidsvoorschriften, en is het concept Bouwbesluit door zes organisaties
                  aan een praktijktoets onderworpen. Bedoeld advies en de rapportage over de praktijktoets zijn inmiddels ontvangen en bied
                  ik u hierbij aan<text:note text:id="ID-88367-d27e122" text:note-class="footnote"><text:note-citation text:label="1">1</text:note-citation><text:note-body><text:p> Ter inzage gelegd bij het Centraal Informatiepunt Tweede Kamer.</text:p></text:note-body></text:note>. Beide documenten worden door mij betrokken bij de verdere uitwerking van het Bouwbeslui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25,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