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25
               </text:p>
          </table:table-cell>
          <table:table-cell office:value-type="string" table:number-columns-spanned="2" table:style-name="parlementair.kopcel3">
            <text:p text:style-name="headtable.dossiertitel"> Bouwregelgeving 2002–2006
         </text:p>
          </table:table-cell>
          <table:covered-table-cell/>
        </table:table-row>
        <table:table-row>
          <table:table-cell office:value-type="string" table:number-columns-spanned="1" table:style-name="parlementair.kopcel_last">
            <text:p text:style-name="headtable.stuktitel">Nr. 128
                  </text:p>
          </table:table-cell>
          <table:table-cell office:value-type="string" table:number-columns-spanned="2" table:style-name="parlementair.kopcel_last">
            <text:p text:style-name="headtable.stuktitel"> BRIEF VAN DE MINISTER VOOR WONEN, WIJKEN EN INTEGRATIE
            </text:p>
            <text:p text:style-name="headtable.datum">Vastgesteld </text:p>
          </table:table-cell>
          <table:covered-table-cell/>
        </table:table-row>
      </table:table>
      <text:p text:style-name="alineagroep.end">Aan de Voorzitter van de Tweede Kamer der Staten-Generaal</text:p>
      <text:p text:style-name="algemeen">Den Haag, 18 augustus 2010</text:p>
      <text:p text:style-name="algemeen">Hierbij treft u ter kennisname aan het rapport «Stand van zaken VvE’s in Nederland».<text:note text:id="ID-76406-d27e139" text:note-class="footnote"><text:note-citation text:label="1">1</text:note-citation><text:note-body><text:p>Ter inzage gelegd bij het Centraal Informatiepunt van de Tweede Kamer der Staten-Generaal.</text:p></text:note-body></text:note> Het onderzoek is uitgevoerd door Companen.
               </text:p>
      <text:p text:style-name="algemeen">De ontwikkeling van het zogenoemde «machtigingsvoorstel» dat momenteel ter behandeling bij de Eerste Kamer ligt en de behoefte
                  om reeds nu inzicht te krijgen in de effecten van eerder getroffen maatregelen (wetswijzigingen per mei 2005 en juli 2008)
                  vormde aanleiding voor het onderzoek.
               </text:p>
      <text:p text:style-name="algemeen">Doel van het kwalitatief onderzoek was na te gaan of de sinds 2005 aangebrachte wijzigingen in het appartementsrecht effect
                  sorteren en of de wijzigingen bijdragen aan het verbeteren van het functioneren van VvE’s en het wegwerken van onderhoudachterstanden.
                  Zo dit nog onvoldoende het geval is, na te gaan welke redenen hieraan ten grondslag liggen.
               </text:p>
      <text:p text:style-name="algemeen">De centrale vraag kan bevestigend worden beantwoord. De maatregelen van de afgelopen jaren sorteren effect. Daarnaast is aan
                  de ene kant een toename waarneembaar van het aantal meerjaren onderhoudsplannen. Aan de andere kant echter lijkt het erop
                  dat toch nog 61% van deze VvE’s het onderhoudsfonds onvoldoende vult. Het onderzoek heeft plaatsgevonden onder «vroege» inschrijvers
                  in het Handelsregister. Deze zogenoemde voorlopers vormen de wat «betere» appartementencomplexen.
               </text:p>
      <text:p text:style-name="algemeen">De aanpassing van de wetgeving, die nu bij de Eerste Kamer ligt, kan leiden tot nadere verbetering van de situatie. Dit omdat
                  deze aanpassingen een vroegtijdiger ingrijpen door gemeenten mogelijk maakt.
               </text:p>
      <text:p text:style-name="ondertekening">De minister voor Wonen, Wijken en Integrat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8 325, Nr. 1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