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0 april 2010 </text:p>
      <text:p text:style-name="algemeen">Op 13 april jl. heeft uw Kamer de motie Vietsch c.s. (Kamerstuk 28 325, nr. 122) aanvaard waarin gevraagd wordt om toezending van de amvb met de wijzigingen van het Bouwbesluit naar Uw Kamer vóór toezending
                  aan de Raad van State. 
               </text:p>
      <text:p text:style-name="algemeen">Ik ben voornemens om begin juni 2010 deze amvb aan te bieden aan de Raad van State. Deze amvb is te beschouwen als een aanzienlijke
                  dereguleringsactie van de bouwregelgeving en zal de toegankelijkheid van de bouwregelgeving verder verbeteren. Om die reden
                  ook wordt door veel marktpartijen op een zo spoedig mogelijke inwerkingtreding aangedrongen.
               </text:p>
      <text:p text:style-name="algemeen">Om verlies van tijd zoveel mogelijk te voorkomen zal ik begin mei 2010 u de materiële inhoud van de amvb doen toekomen. Ik
                  heb de hoop en het vertrouwen dat uw Kamer mogelijkheid ziet om deze brief, indien nodig,  te bespreken voordat  het verkiezingsreces
                  op 21 mei 2010 ingaat.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25, Nr. 12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