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12.26pt_mt.7.52mm_indent.-58.5mm_ifm" text:outline-level="1">35 746<text:tab/>Wijziging van de Wet dieren in verband met actualisering van de diergezondheidsregels en enkele technische aanpassingen</text:h>
      <text:h text:style-name="ifm_p_font.bold_size.9.06pt_mt.18.8mm_indent.-58.5mm_ifm" text:outline-level="1">
         U<text:note text:id="ID-1072562-d36e71" text:note-class="footnote"><text:note-citation text:label="1 ">1</text:note-citation><text:note-body><text:p text:style-name="ifm_p_font.normal_size.6.93pt_mt..5mm_indent.-0.1161in_mleft.0.1161in_ifm">De letter U heeft alleen betrekking op 28 286.</text:p></text:note-body></text:note><text:tab/>BRIEF VAN DE MINISTER VAN LANDBOUW, NATUUR EN VOEDSELKWALITEIT</text:h>
      <text:p text:style-name="ifm_p_mt.3.76mm_ifm">Aan de Voorzitter van de Eerste Kamer der Staten-Generaal</text:p>
      <text:p text:style-name="ifm_p_mt.3.76mm_ifm">Den Haag, 6 februari 2023</text:p>
      <text:p text:style-name="ifm_p_mt.3.76mm_ifm">Hierbij informeer ik de Eerste Kamer dat op 1 februari jl. de Afdeling advisering van de Raad van State advies heeft vastgesteld op de nota van wijziging voor de Wijziging van de Wet dieren in verband met actualisering van de diergezondheidsregels en enkele technische aanpassingen (Kamerstuk II 35 746, nr. 1). De nota van wijziging betreft een voorstel om hetgeen met het amendement-Vestering (Kamerstuk II 35 398, nr. 23) wordt beoogd op een andere wijze vorm te geven in het stelsel van de Wet dieren, gericht op de uitvoerbaarheid en handhaafbaarheid ervan. Dit voorstel heb ik aangekondigd in de brief van 18 november 2022 (Kamerstuk I 28 286, nr. S) en gaat uit van dezelfde doelstelling van het amendement, die ik onderschrijf.</text:p>
      <text:p text:style-name="ifm_p_mt.3.76mm_ifm">De Afdeling advisering van de Raad van State heeft een aantal opmerkingen bij de nota van wijziging en adviseert daarmee rekening te houden voordat deze bij de Tweede Kamer wordt ingediend. De opmerkingen gaan over a) het nog niet in werking treden van het amendement-Vestering, b) de keuze voor een nota van wijziging in plaats van een wetsvoorstel en c) het bereiken van het doel van het amendement.</text:p>
      <text:p text:style-name="ifm_p_mt.3.76mm_ifm">Met die opmerkingen houd ik rekening. Momenteel werk ik aan de reactie op het advies in de vorm van een nader rapport en die verwerk ik in de nota van wijziging. Ik verwacht op korte termijn het voorstel bij de Tweede Kamer in te kunnen dienen. Gelijktijdig zal ik, zoals in de hiervoor aangehaalde brief ook is aangekondigd, de inwerkingtreding van het amendement Vestering per 1 januari 2024 in gang zet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286, U<text:tab/><text:page-number text:select-page="current"/></text:p>
      </style:footer>
    </style:master-page>
    <style:master-page xmlns:sdu-fn="http://schema.sdu.nl/2011/07/functions" style:name="Landscape" style:page-layout-name="landscape-margin-text">
      <style:footer>
        <text:p text:style-name="footer">Eerste Kamer, vergaderjaar 2022-2023, 28 28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van de minister van LNV over advies Raad van State en vervolgstappen amendement artikel 2.1 Wet dieren</dc:title>
    <meta:user-defined meta:name="OVERHEIDop.ParlID/DC.identifier">kst-28286-U</meta:user-defined>
    <meta:user-defined meta:name="OVERHEIDop.ondernummer">U</meta:user-defined>
    <meta:user-defined meta:name="DCTERMS.W3CDTF/DCTERMS.available">2023-02-07</meta:user-defined>
    <meta:user-defined meta:name="OVERHEIDop.KamerstukTypen/DC.type">Brief</meta:user-defined>
    <meta:user-defined meta:name="OVERHEIDop.dossiernummer">28286;35746</meta:user-defined>
    <meta:user-defined meta:name="OVERHEIDop.configuratie">https://repository.officiele-overheidspublicaties.nl/MasterConfiguraties/MC-OEP-Kamerstuk-Web/1.3/xml/MC-OEP-Kamerstuk-Web.xml</meta:user-defined>
    <meta:user-defined meta:name="OVERHEIDop.documenttitel">Brief van de minister van LNV over advies Raad van State en vervolgstappen amendement artikel 2.1 Wet di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ierenwelzijn; Brief van de minister van LNV over advies Raad van State en vervolgstappen amendement artikel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3-02-06</meta:user-defined>
    <meta:user-defined meta:name="OVERHEIDop.dossiertitel">Dierenwelzijn</meta:user-defined>
    <meta:user-defined meta:name="OVERHEIDop.versieInformatie"/>
  </office:meta>
</office:document-meta>
</file>