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
         AF
      <text:tab/>BRIEF VAN DE STAATSSECRETARIS VAN LANDBOUW, VISSERIJ, VOEDSELZEKERHEID EN NATUUR</text:h>
      <text:p text:style-name="ifm_p_mt.3.76mm_ifm">Aan de Voorzitter van de Eerste Kamer der Staten-Generaal</text:p>
      <text:p text:style-name="ifm_p_mt.3.76mm_ifm">Den Haag, 19 december 2025</text:p>
      <text:p text:style-name="ifm_p_mt.3.76mm_ifm">Hierbij bied ik u aan het ontwerpbesluit houdende wijziging van het Besluit houders van dieren vanwege een uitbreiding van het verbod op toelating tot en deelname aan wedstrijden, tentoonstellingen en keuringen met gecoupeerde honden en paarden. Voor de inhoud van het ontwerpbesluit verwijs ik u naar de ontwerp-nota van toelichting. De ontwerpregeling in verband met een vrijstelling van het verbod op toelating tot en deelname aan wedstrijden voor honden met een vanwege diergeneeskundige noodzaak (deels) geamputeerde staart is vanwege de nauwe samenhang met het ontwerpbesluit ter informatie bijgevoegd.</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286, AF<text:tab/><text:page-number text:select-page="current"/></text:p>
      </style:footer>
    </style:master-page>
    <style:master-page xmlns:sdu-fn="http://schema.sdu.nl/2011/07/functions" style:name="Landscape" style:page-layout-name="landscape-margin-text">
      <style:footer>
        <text:p text:style-name="footer">Eerste Kamer, vergaderjaar 2025-2026, 28 28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van de staatssecretaris van LVVN ter aanbieding van ontwerpbesluit houdende wijziging Besluit houders dieren vanwege uitbreiding verbod op toelating tot en deelname aan wedstrijden, tentoonstellingen en keuringen met gecoupeerde honden en paarden</dc:title>
    <meta:user-defined meta:name="OVERHEIDop.ParlID/DC.identifier">kst-28286-AF</meta:user-defined>
    <meta:user-defined meta:name="OVERHEIDop.ondernummer">AF</meta:user-defined>
    <meta:user-defined meta:name="DCTERMS.W3CDTF/DCTERMS.available">2026-01-0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Brief van de staatssecretaris van LVVN ter aanbieding van ontwerpbesluit houdende wijziging Besluit houders dieren vanwege uitbreiding verbod op toelating tot en deelname aan wedstrijden, tentoonstellingen en keuringen met gecoupeerde honden en paar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erenwelzijn; Brief van de staatssecretaris van LVVN ter aanbieding van ontwerpbesluit houdende wijziging Besluit houders dieren vanwege uitbreiding verbod op toelating tot en deelname aan wedstrijden, tentoonstellingen en keuringen met gecoupeerde honden en p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5-12-19</meta:user-defined>
    <meta:user-defined meta:name="OVERHEIDop.dossiertitel">Dierenwelzijn</meta:user-defined>
    <meta:user-defined meta:name="OVERHEIDop.versieInformatie"/>
  </office:meta>
</office:document-meta>
</file>