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99
      <text:tab/>MOTIE VAN DE LEDEN GRAUS EN WASSENBERG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verzoekt de regering, het Paardenbesluit van 2011 in wettelijke kaders te gieten en de aanbevelingen uit maart 2018 van Dier&amp;Recht hierin mee te nemen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9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9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Graus en Wassenberg over het Paardenbesluit in een wettelijk kader gieten</dc:title>
    <meta:user-defined meta:name="OVERHEIDop.ParlID/DC.identifier">kst-28286-999</meta:user-defined>
    <meta:user-defined meta:name="OVERHEIDop.ondernummer">999</meta:user-defined>
    <meta:user-defined meta:name="DCTERMS.W3CDTF/DCTERMS.available">2018-11-02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Graus en Wassenberg over het Paardenbesluit in een wettelijk kader gieten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us en Wassenberg over het Paardenbesluit in een wettelijk kader gi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