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98
      <text:tab/>MOTIE VAN DE LEDEN GRAUS EN WASSENBER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een taskforce Paarden in het leven te roepen, inclusief een specialistisch team bestaande uit erkende paardenartsen en opsporingsambtenaren van de NVWA en de dierenpolitie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Wassenberg over een taskforce Paarden</dc:title>
    <meta:user-defined meta:name="OVERHEIDop.ParlID/DC.identifier">kst-28286-998</meta:user-defined>
    <meta:user-defined meta:name="OVERHEIDop.ondernummer">998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Wassenberg over een taskforce Paard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Wassenberg over een taskforce P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