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97
      <text:tab/>MOTIE VAN DE LEDEN GRAUS EN WASSENBERG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verzoekt de regering, tot meer en strengere controle en handhaving bij paardenhouderijen, paardentransporten, paardenmarkten, paardenevenementen en slachthuizen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9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9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Graus en Wassenberg over strengere controle en handhaving</dc:title>
    <meta:user-defined meta:name="OVERHEIDop.ParlID/DC.identifier">kst-28286-997</meta:user-defined>
    <meta:user-defined meta:name="OVERHEIDop.ondernummer">997</meta:user-defined>
    <meta:user-defined meta:name="DCTERMS.W3CDTF/DCTERMS.available">2018-11-02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Graus en Wassenberg over strengere controle en handhaving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us en Wassenberg over strengere controle en handh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