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96
      <text:tab/>MOTIE VAN HET LID GRAUS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verzoekt de regering, naast een DNA databank, ook de eigenaar van een paard te koppelen aan het zogenoemde I&amp;R-systee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9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9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de eigenaar van een paard koppelen aan het I&amp;R-systeem</dc:title>
    <meta:user-defined meta:name="OVERHEIDop.ParlID/DC.identifier">kst-28286-996</meta:user-defined>
    <meta:user-defined meta:name="OVERHEIDop.ondernummer">996</meta:user-defined>
    <meta:user-defined meta:name="DCTERMS.W3CDTF/DCTERMS.available">2018-11-02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Graus over de eigenaar van een paard koppelen aan het I&amp;R-systeem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de eigenaar van een paard koppelen aan het I&amp;R-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