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95
      <text:tab/>MOTIE VAN HET LID GRAUS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er zorg voor te dragen dat een blok paardenwelzijn wordt opgenomen in de opleiding ten behoeve van het ruiterbewijs,</text:p>
      <text:p text:style-name="ifm_p_mt.3.76mm_ifm">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9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9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blok paardenwelzijn in de opleiding voor het ruiterbewijs</dc:title>
    <meta:user-defined meta:name="OVERHEIDop.ParlID/DC.identifier">kst-28286-995</meta:user-defined>
    <meta:user-defined meta:name="OVERHEIDop.ondernummer">995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een blok paardenwelzijn in de opleiding voor het ruiterbewijs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blok paardenwelzijn in de opleiding voor het ruiter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