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99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286<text:tab/>Dierenwelzijn</text:h>
      <text:h text:style-name="ifm_p_font.bold_size.9.06pt_mt.18.8mm_indent.-58.5mm_ifm" text:outline-level="1">Nr. 993<text:tab/>BRIEF VAN DE MINISTER VAN LANDBOUW, NATUUR EN VOEDSELKWALITEIT</text:h>
      <text:p text:style-name="ifm_p_mt.3.76mm_ifm">Aan de Voorzitter van de Tweede Kamer der Staten-Generaal</text:p>
      <text:p text:style-name="ifm_p_mt.3.76mm_ifm">Den Haag, 30 oktober 2018</text:p>
      <text:p text:style-name="ifm_p_mt.3.76mm_ifm">Hierbij zend ik u de informatie over de vraag op welke manier in gang gezet gaat worden dat er meer ruimte komt voor de bestrijding van knaagdieren in het kader van vermindering van het aantal stalbranden. Dit naar aanleiding van het verzoek van de vaste commissie voor Landbouw, Natuur en Voedselkwaliteit (LNV) van 5 september 2018.</text:p>
      <text:p text:style-name="ifm_p_mt.3.76mm_ifm">Ook de afgelopen weken hebben zich weer stalbranden voorgedaan. Het verminderen van stalbranden blijft voor mij een belangrijk aandachtspunt. Hieraan wordt op een groot aantal punten actief gewerkt op basis van het actieplan brandveilige veestallen. Voor het eind van dit jaar stuur ik uw Kamer de uitkomsten van het onderzoek verkenning aanvullende eisen stalbrandpreventie voor bestaande stallen. Verder is mijn ministerie in gesprek met de provincies, VNG en omgevingsdiensten om te kijken waar mogelijkheden zijn om stalbranden te voorkomen. De sector komt ook nog dit jaar met plannen voor aanvullende maatregelen. Het afgelopen jaar zijn de verplichte elektrakeuringen opgenomen in IKB Kip, IKB Ei, Holland Varken en Vitaal Kalf. Er zijn ondertussen al duizenden bedrijven gekeurd en goed bevonden. Tevens organiseren deze regelmatig in samenwerking met de brandweer en verzekeraars bijeenkomsten om de bewustwording voor risico’s op stalbranden bij de houders van dieren te verhogen. Ook heeft de sector actie ondernomen om de oorzaken van de stalbranden beter in kaart te brengen zodat nog gerichter passende maatregelen genomen kunnen worden.</text:p>
      <text:p text:style-name="ifm_p_mt.3.76mm_ifm">Naar aanleiding van de vraag over de bestrijding van knaagdieren kan ik aangeven dat voor een duurzaam plaagdierbeleid en voorkomen van stalbranden preventie essentieel is. Knaagdieren worden vaak in verband gebracht met het ontstaan van een brand als gevolg van het doorknagen van elektriciteitskabels en het ontstaan van kortsluiting. Een van de actiepunten uit het actieplan is «Het weren en bestrijden van knaagdieren». De deelnemende partijen van het actieplan gaan aan de slag met preventieve maatregelen. Een van de onderdelen daarvan is de aanpak van knaagdieren door middel van IPM (Integrated Pest Management). Ook zijn bewustwording en communicatie belangrijke instrumenten voor een goede knaagdierbestrijding. In de werkgroep Brandveilige Veestallen zal het onderwerp knaagdieren in relatie tot stalbranden dan ook regelmatig aan de orde komen.</text:p>
      <text:p text:style-name="ifm_p_mt.3.76mm_ifm">Het Kennisnetwerk Biociden (KNB) organiseert op 6 november a.s. een event voor iedereen die zich professioneel bezighoudt met knaagdierbeheersing: professionele plaagdierbestrijders, agrarisch ondernemers, maar ook vertegenwoordigers van de horeca, retail en detailhandel, gemeenten of woningbouwcorporaties. Hierbij is er ook specifiek aandacht voor de knaagdierbestrijding in het agrarisch gebied en de relatie met het plan van aanpak brandveilige veestallen. Verder zal worden ingegaan op welke wijze effectief uitvoering gegeven kan worden aan de bestrijding van knaagdieren in het agrarisch gebied. Bij de organisatie van het event zijn de ministeries van Infrastructuur &amp; Waterstaat en LNV nauw betrokk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286, nr. 993<text:tab/><text:page-number text:select-page="current"/></text:p>
      </style:footer>
    </style:master-page>
    <style:master-page xmlns:sdu-fn="http://schema.sdu.nl/2011/07/functions" style:name="Landscape" style:page-layout-name="landscape-margin-text">
      <style:footer>
        <text:p text:style-name="footer">Tweede Kamer, vergaderjaar 2018-2019, 28 286, nr. 9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enwelzijn; Brief regering; Reactie op verzoek commissie inzake informatie voor de bestrijding van knaagdieren in het kader van vermindering van het aantal stalbranden</dc:title>
    <meta:user-defined meta:name="OVERHEIDop.ParlID/DC.identifier">kst-28286-993</meta:user-defined>
    <meta:user-defined meta:name="OVERHEIDop.ondernummer">993</meta:user-defined>
    <meta:user-defined meta:name="DCTERMS.W3CDTF/DCTERMS.available">2018-10-31</meta:user-defined>
    <meta:user-defined meta:name="OVERHEIDop.KamerstukTypen/DC.type">Brief</meta:user-defined>
    <meta:user-defined meta:name="OVERHEIDop.dossiernummer">28286</meta:user-defined>
    <meta:user-defined meta:name="OVERHEIDop.adviesRvS"/>
    <meta:user-defined meta:name="OVERHEIDop.documenttitel">Reactie op verzoek commissie inzake informatie voor de bestrijding van knaagdieren in het kader van vermindering van het aantal stalbranden</meta:user-defined>
    <meta:user-defined meta:name="OVERHEIDop.Parlementair/DC.type">Kamerstuk</meta:user-defined>
    <meta:user-defined meta:name="OVERHEIDop.indiener">C.J. Schouten</meta:user-defined>
    <meta:user-defined meta:name="OVERHEIDop.vergaderjaar">2018-2019</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Brief regering; Reactie op verzoek commissie inzake informatie voor de bestrijding van knaagdieren in het kader van vermindering van het aantal stalbranden</meta:user-defined>
    <meta:user-defined meta:name="OVERHEIDop.publicationName">Kamerstuk</meta:user-defined>
    <meta:user-defined meta:name="OVERHEID.Organisatietype/OVERHEID.organisationType">staten generaal</meta:user-defined>
    <meta:user-defined meta:name="DCTERMS.W3CDTF/DCTERMS.issued">2018-10-30</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