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992<text:tab/>BRIEF VAN DE MINISTER VAN LANDBOUW, NATUUR EN VOEDSELKWALITEIT</text:h>
      <text:p text:style-name="ifm_p_mt.3.76mm_ifm">Aan de Voorzitter van de Tweede Kamer der Staten-Generaal</text:p>
      <text:p text:style-name="ifm_p_mt.3.76mm_ifm">Den Haag, 22 oktober 2018</text:p>
      <text:p text:style-name="ifm_p_mt.3.76mm_ifm">Hierbij bied ik u de monitor integraal duurzame stallen 2017 aan (https://doi.org/10.18174/453521). Jaarlijks wordt deze monitor in opdracht van mijn ministerie uitgevoerd om de ontwikkeling van het aantal duurzame stallen in de pluimvee, varkens- en rundveesector bij te houden. De integraal duurzame stal is gedefinieerd als een stalsysteem, waarin verschillende duurzaamheidsthema’s zijn verbeterd ten opzichte van de regulier toegepaste stalsystemen. De resultaten van de monitor laten zien dat het percentage duurzame stallen ten opzichte van een jaar eerder met 1,4% gestegen is naar 15%. Het totaal aantal duurzame stallen is daarmee gestegen van 11.374 naar 11.646. De stijging is vooral toe te schrijven aan het aandeel biologisch (+170) en de maatlat duurzame veehouderij (+303). Het percentage duurzame dierplaatsen in Nederland is gestegen van 36,7% naar 40,5%.</text:p>
      <text:p text:style-name="ifm_p_mt.3.76mm_ifm">Het is een mooi resultaat en ik vind het belangrijk dat het percentage integraal duurzame stallen verder toeneemt. Dit onderwerp is ook onderdeel van de gesprekken met de dierlijke sectoren en maatschappelijke partijen in het kader van de verduurzaming van de veehouderij, zoals ik heb aangekondigd in de Visie Landbouw, Natuur en Voedsel: waardevol en verbonden (Kamerstuk 35 000 XIV, nr. 5).</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992<text:tab/><text:page-number text:select-page="current"/></text:p>
      </style:footer>
    </style:master-page>
    <style:master-page xmlns:sdu-fn="http://schema.sdu.nl/2011/07/functions" style:name="Landscape" style:page-layout-name="landscape-margin-text">
      <style:footer>
        <text:p text:style-name="footer">Tweede Kamer, vergaderjaar 2018-2019, 28 286,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Monitor integraal duurzame stallen</dc:title>
    <meta:user-defined meta:name="OVERHEIDop.ParlID/DC.identifier">kst-28286-992</meta:user-defined>
    <meta:user-defined meta:name="OVERHEIDop.ondernummer">992</meta:user-defined>
    <meta:user-defined meta:name="DCTERMS.W3CDTF/DCTERMS.available">2018-10-23</meta:user-defined>
    <meta:user-defined meta:name="OVERHEIDop.KamerstukTypen/DC.type">Brief</meta:user-defined>
    <meta:user-defined meta:name="OVERHEIDop.dossiernummer">28286</meta:user-defined>
    <meta:user-defined meta:name="OVERHEIDop.adviesRvS"/>
    <meta:user-defined meta:name="OVERHEIDop.documenttitel">Monitor integraal duurzame stall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Monitor integraal duurzame stallen</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