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74
      <text:tab/>MOTIE VAN HET LID OUWEHAND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constaterende dat de gangbare varkenshouderij in strijd is met de wettelijk erkende intrinsieke waarde van het dier;</text:p>
      <text:p text:style-name="ifm_p_mt.3.76mm_ifm">verzoekt de regering, de varkenshouderij te saneren met de intrinsieke waarde van het dier als uitgangspun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de intrinsieke waarde van het dier als uitgangspunt</dc:title>
    <meta:user-defined meta:name="OVERHEIDop.ParlID/DC.identifier">kst-28286-974</meta:user-defined>
    <meta:user-defined meta:name="OVERHEIDop.ondernummer">974</meta:user-defined>
    <meta:user-defined meta:name="DCTERMS.W3CDTF/DCTERMS.available">2018-05-18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Ouwehand over de intrinsieke waarde van het dier als uitgangspunt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de intrinsieke waarde van het dier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