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286<text:tab/>Dierenwelzijn</text:h>
      <text:h text:style-name="ifm_p_font.bold_size.9.06pt_mt.18.8mm_indent.-58.5mm_ifm" text:outline-level="1">Nr. 971<text:tab/>BRIEF VAN DE MINISTER VAN LANDBOUW, NATUUR EN VOEDSELKWALITEIT</text:h>
      <text:p text:style-name="ifm_p_mt.3.76mm_ifm">Aan de Voorzitter van de Tweede Kamer der Staten-Generaal</text:p>
      <text:p text:style-name="ifm_p_mt.3.76mm_ifm">Den Haag, 26 maart 2018</text:p>
      <text:p text:style-name="ifm_p_mt.3.76mm_ifm">In een brief d.d. 14 maart jl. vraagt de Commissie voor Landbouw, Natuur en Voedselkwaliteit om een reactie op de zienswijze «Welzijn van vissen» van de Raad voor Dieraangelegenheden (RDA).</text:p>
      <text:p text:style-name="ifm_p_mt.3.76mm_ifm">Ik kan u meedelen dat genoemde zienswijze op 7 maart jl. door de RDA is aangeboden aan het Ministerie van Landbouw, Natuur en Voedselkwaliteit. Mijn reactie op de zienswijze zal ik meenemen in de beleidsbrief dierenwelzijn, die voor de zomer naar de Tweede Kamer zal worden gestuu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286, nr. 971<text:tab/><text:page-number text:select-page="current"/></text:p>
      </style:footer>
    </style:master-page>
    <style:master-page xmlns:sdu-fn="http://schema.sdu.nl/2011/07/functions" style:name="Landscape" style:page-layout-name="landscape-margin-text">
      <style:footer>
        <text:p text:style-name="footer">Tweede Kamer, vergaderjaar 2017-2018, 28 286, nr. 9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Reactie op verzoek commissie inzake zienswijze ‘Welzijn van vissen” van de Raad voor Dieraangelegenheden (RDA)</dc:title>
    <meta:user-defined meta:name="OVERHEIDop.ParlID/DC.identifier">kst-28286-971</meta:user-defined>
    <meta:user-defined meta:name="OVERHEIDop.ondernummer">971</meta:user-defined>
    <meta:user-defined meta:name="DCTERMS.W3CDTF/DCTERMS.available">2018-03-27</meta:user-defined>
    <meta:user-defined meta:name="OVERHEIDop.KamerstukTypen/DC.type">Brief</meta:user-defined>
    <meta:user-defined meta:name="OVERHEIDop.dossiernummer">28286</meta:user-defined>
    <meta:user-defined meta:name="OVERHEIDop.adviesRvS"/>
    <meta:user-defined meta:name="OVERHEIDop.documenttitel">Reactie op verzoek commissie inzake zienswijze ‘Welzijn van vissen” van de Raad voor Dieraangelegenheden (RDA)</meta:user-defined>
    <meta:user-defined meta:name="OVERHEIDop.Parlementair/DC.type">Kamerstuk</meta:user-defined>
    <meta:user-defined meta:name="OVERHEIDop.indiener">C.J. Schouten</meta:user-defined>
    <meta:user-defined meta:name="OVERHEIDop.vergaderjaar">2017-2018</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verzoek commissie inzake zienswijze ‘Welzijn van vissen” van de Raad voor Dieraangelegenheden (RDA)</meta:user-defined>
    <meta:user-defined meta:name="OVERHEIDop.publicationName">Kamerstuk</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