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967
      <text:tab/>GEWIJZIGDE MOTIE VAN DE LEDEN WASSENBERG EN ARISSEN TER VERVANGING VAN DIE GEDRUKT ONDER NR. 875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verzoekt de regering, het levend koken van kreeften en krabben niet langer toe te staan,</text:p>
      <text:p text:style-name="ifm_p_mt.3.76mm_ifm">en gaat over tot de orde van de dag.</text:p>
      <text:p text:style-name="ifm_p_mt.3.76mm_ifm">Wassenberg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de leden Wassenberg en Arissen over niet langer toestaan van levend koken van kreeften en krabben (t.v.v. 28286-875)</dc:title>
    <meta:user-defined meta:name="OVERHEIDop.ParlID/DC.identifier">kst-28286-967</meta:user-defined>
    <meta:user-defined meta:name="OVERHEIDop.ondernummer">967</meta:user-defined>
    <meta:user-defined meta:name="DCTERMS.W3CDTF/DCTERMS.available">2018-03-07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Gewijzigde motie van de leden Wassenberg en Arissen over niet langer toestaan van levend koken van kreeften en krabben (t.v.v. 28286-875)</meta:user-defined>
    <meta:user-defined meta:name="OVERHEIDop.Parlementair/DC.type">Kamerstuk</meta:user-defined>
    <meta:user-defined meta:name="OVERHEIDop.indiener">F.M. Arissen</meta:user-defined>
    <meta:user-defined meta:name="OVERHEIDop.indiener">F.P. Wassenberg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de leden Wassenberg en Arissen over niet langer toestaan van levend koken van kreeften en krabben (t.v.v. 28286-8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