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60
      <text:tab/>MOTIE VAN HET LID MOORLAG</text:h>
      <text:p text:style-name="ifm_p_ifm">Voorgesteld 20 februari 2018</text:p>
      <text:p text:style-name="ifm_p_mt.3.76mm_ifm">De Kamer,</text:p>
      <text:p text:style-name="ifm_p_mt.3.76mm_ifm">gehoord de beraadslaging,</text:p>
      <text:p text:style-name="ifm_p_mt.3.76mm_ifm">overwegende dat de vorige regering bij brief d.d. 17 mei 2017, met steun van de Kamer, het standpunt heeft ingenomen dat honden die bewust gefokt worden op agressiviteit uit Nederland geweerd moeten kunnen worden, net als in veel andere Europese landen, en daarom aankondigde een fok- én importverbod uit te gaan werken;</text:p>
      <text:p text:style-name="ifm_p_mt.3.76mm_ifm">verzoekt de regering, ter vergroting van de veiligheid van de samenleving, dit beleid te continueren en tot uitwerking over te gaa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60<text:tab/><text:page-number text:select-page="current"/></text:p>
      </style:footer>
    </style:master-page>
    <style:master-page xmlns:sdu-fn="http://schema.sdu.nl/2011/07/functions" style:name="Landscape" style:page-layout-name="landscape-margin-text">
      <style:footer>
        <text:p text:style-name="footer">Tweede Kamer, vergaderjaar 2017-2018, 28 286,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Moorlag over uitwerking van het fok- en importverbod</dc:title>
    <meta:user-defined meta:name="OVERHEIDop.ParlID/DC.identifier">kst-28286-960</meta:user-defined>
    <meta:user-defined meta:name="OVERHEIDop.ondernummer">960</meta:user-defined>
    <meta:user-defined meta:name="DCTERMS.W3CDTF/DCTERMS.available">2018-02-21</meta:user-defined>
    <meta:user-defined meta:name="OVERHEIDop.KamerstukTypen/DC.type">Motie</meta:user-defined>
    <meta:user-defined meta:name="OVERHEIDop.dossiernummer">28286</meta:user-defined>
    <meta:user-defined meta:name="OVERHEIDop.adviesRvS"/>
    <meta:user-defined meta:name="OVERHEIDop.documenttitel">Motie van het lid Moorlag over uitwerking van het fok- en importverbod</meta:user-defined>
    <meta:user-defined meta:name="OVERHEIDop.Parlementair/DC.type">Kamerstuk</meta:user-defined>
    <meta:user-defined meta:name="OVERHEIDop.indiener">W.J. Moorlag</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Moorlag over uitwerking van het fok- en importverbod</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