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59
      <text:tab/>MOTIE VAN HET LID MOORLAG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overwegende dat vooral hoogrisicohonden ernstige verwondingen bij mensen en andere dieren kunnen veroorzaken;</text:p>
      <text:p text:style-name="ifm_p_mt.3.76mm_ifm">van mening dat inzicht in bijtincidenten op ernst, aanleiding en type hond als eerste stap noodzakelijk is om een veiliger omgeving te garanderen;</text:p>
      <text:p text:style-name="ifm_p_mt.3.76mm_ifm">verzoekt de regering, te voorzien in een deugdelijk systeem voor inventarisatie en registratie van bijtincidenten, en de Kamer hierover periodiek te informer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286, nr. 9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286, nr. 9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Moorlag over registratie van bijtincidenten</dc:title>
    <meta:user-defined meta:name="OVERHEIDop.ParlID/DC.identifier">kst-28286-959</meta:user-defined>
    <meta:user-defined meta:name="OVERHEIDop.ondernummer">959</meta:user-defined>
    <meta:user-defined meta:name="DCTERMS.W3CDTF/DCTERMS.available">2018-02-21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Moorlag over registratie van bijtincidenten</meta:user-defined>
    <meta:user-defined meta:name="OVERHEIDop.Parlementair/DC.type">Kamerstuk</meta:user-defined>
    <meta:user-defined meta:name="OVERHEIDop.indiener">W.J. Moorlag</meta:user-defined>
    <meta:user-defined meta:name="OVERHEIDop.vergaderjaar">2017-2018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Moorlag over registratie van bijtinci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