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286<text:tab/>Dierenwelzijn</text:h>
      <text:h text:style-name="ifm_p_font.bold_size.9.06pt_mt.18.8mm_indent.-58.5mm_ifm" text:outline-level="1">Nr. 956
      <text:tab/>MOTIE VAN DE LEDEN GRASHOFF EN FUTSELAAR</text:h>
      <text:p text:style-name="ifm_p_ifm">Voorgesteld 20 februari 2018</text:p>
      <text:p text:style-name="ifm_p_mt.3.76mm_ifm">De Kamer,</text:p>
      <text:p text:style-name="ifm_p_mt.3.76mm_ifm">gehoord de beraadslaging,</text:p>
      <text:p text:style-name="ifm_p_mt.3.76mm_ifm">constaterende dat er open normen zijn in de toezichtsprotocollen van de NVWA, zoals bijvoorbeeld het ontbreken van duidelijke normen over aanwezigheid van voldoende en geschikt afleidingsmateriaal voor varkens, en in artikel 3.4 van het Besluit houders van dieren, waar normen ontbreken over het fokken op uiterlijke kenmerken die nakomelingen schade toebrengen;</text:p>
      <text:p text:style-name="ifm_p_mt.3.76mm_ifm">overwegende dat met open normen het ingewikkeld en complex is voor inspecteurs om te handhaven, er willekeur ontstaat en beslissingen lastiger stand kunnen houden indien beroep of bezwaar wordt aangetekend;</text:p>
      <text:p text:style-name="ifm_p_mt.3.76mm_ifm">verzoekt de regering, in overleg met de NVWA een overzicht te maken van de open normen die bestaan in de huidige toezichtsprotocollen en, voor zover nodig, te komen met concrete uitwerking daarvan voor adequate handhaafbaarheid,</text:p>
      <text:p text:style-name="ifm_p_mt.3.76mm_ifm">en gaat over tot de orde van de dag.</text:p>
      <text:p text:style-name="ifm_p_mt.3.76mm_ifm">Grashoff</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286, nr. 956<text:tab/><text:page-number text:select-page="current"/></text:p>
      </style:footer>
    </style:master-page>
    <style:master-page xmlns:sdu-fn="http://schema.sdu.nl/2011/07/functions" style:name="Landscape" style:page-layout-name="landscape-margin-text">
      <style:footer>
        <text:p text:style-name="footer">Tweede Kamer, vergaderjaar 2017-2018, 28 286, nr. 9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Motie van de leden Grashoff en Futselaar over open normen in de toezichtsprotocollen</dc:title>
    <meta:user-defined meta:name="OVERHEIDop.ParlID/DC.identifier">kst-28286-956</meta:user-defined>
    <meta:user-defined meta:name="OVERHEIDop.ondernummer">956</meta:user-defined>
    <meta:user-defined meta:name="DCTERMS.W3CDTF/DCTERMS.available">2018-02-21</meta:user-defined>
    <meta:user-defined meta:name="OVERHEIDop.KamerstukTypen/DC.type">Motie</meta:user-defined>
    <meta:user-defined meta:name="OVERHEIDop.dossiernummer">28286</meta:user-defined>
    <meta:user-defined meta:name="OVERHEIDop.adviesRvS"/>
    <meta:user-defined meta:name="OVERHEIDop.documenttitel">Motie van de leden Grashoff en Futselaar over open normen in de toezichtsprotocollen</meta:user-defined>
    <meta:user-defined meta:name="OVERHEIDop.Parlementair/DC.type">Kamerstuk</meta:user-defined>
    <meta:user-defined meta:name="OVERHEIDop.indiener">F.W. Futselaar</meta:user-defined>
    <meta:user-defined meta:name="OVERHEIDop.indiener">H.J. Grashoff</meta:user-defined>
    <meta:user-defined meta:name="OVERHEIDop.vergaderjaar">2017-2018</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Grashoff en Futselaar over open normen in de toezichtsprotocollen</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