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3
      <text:tab/>MOTIE VAN HET LID ARISSEN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burgemeesters en wethouders van 35 gemeenten te kennen hebben gegeven dat zij bevoegdheden missen om op decentraal niveau evenementen met dieren te kunnen weren;</text:p>
      <text:p text:style-name="ifm_p_mt.3.76mm_ifm">verzoekt de regering, gemeenten de bevoegdheden te geven om in een gemeentelijke verordening diverse vormen van evenementen met dieren te kunnen wer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Arissen over het weren van evenementen met dieren</dc:title>
    <meta:user-defined meta:name="OVERHEIDop.ParlID/DC.identifier">kst-28286-953</meta:user-defined>
    <meta:user-defined meta:name="OVERHEIDop.ondernummer">953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Arissen over het weren van evenementen met dier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Arissen over het weren van evenementen met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