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1
      <text:tab/>MOTIE VAN HET LID ARISSEN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spreekt uit dat het levend koken van krabben en kreeften niet meer van deze tijd is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Arissen over het levend koken van krabben en kreeften</dc:title>
    <meta:user-defined meta:name="OVERHEIDop.ParlID/DC.identifier">kst-28286-951</meta:user-defined>
    <meta:user-defined meta:name="OVERHEIDop.ondernummer">951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Arissen over het levend koken van krabben en kreeft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Arissen over het levend koken van krabben en kree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