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9
      <text:tab/>MOTIE VAN DE LEDEN ARISSEN EN GRASHOFF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een landelijke chipplicht voor katten in te voeren,</text:p>
      <text:p text:style-name="ifm_p_mt.3.76mm_ifm">en gaat over tot de orde van de dag.</text:p>
      <text:p text:style-name="ifm_p_mt.3.76mm_ifm">Ariss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Arissen en Grashoff over een landelijke chipplicht voor katten</dc:title>
    <meta:user-defined meta:name="OVERHEIDop.ParlID/DC.identifier">kst-28286-949</meta:user-defined>
    <meta:user-defined meta:name="OVERHEIDop.ondernummer">949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Arissen en Grashoff over een landelijke chipplicht voor katten</meta:user-defined>
    <meta:user-defined meta:name="OVERHEIDop.Parlementair/DC.type">Kamerstuk</meta:user-defined>
    <meta:user-defined meta:name="OVERHEIDop.indiener">H.J. Grashoff</meta:user-defined>
    <meta:user-defined meta:name="OVERHEIDop.indiener">F.M. Arissen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Arissen en Grashoff over een landelijke chipplicht voor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