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4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48
      <text:tab/>MOTIE VAN HET LID GRAUS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verzoekt de regering, te onderzoeken hoe de rechten van dieren kunnen worden geborgd in wetgeving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286, nr. 9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286, nr. 9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Graus over dierenrechten borgen in wetgeving</dc:title>
    <meta:user-defined meta:name="OVERHEIDop.ParlID/DC.identifier">kst-28286-948</meta:user-defined>
    <meta:user-defined meta:name="OVERHEIDop.ondernummer">948</meta:user-defined>
    <meta:user-defined meta:name="DCTERMS.W3CDTF/DCTERMS.available">2018-02-21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het lid Graus over dierenrechten borgen in wetgeving</meta:user-defined>
    <meta:user-defined meta:name="OVERHEIDop.Parlementair/DC.type">Kamerstuk</meta:user-defined>
    <meta:user-defined meta:name="OVERHEIDop.indiener">D.J.G. Graus</meta:user-defined>
    <meta:user-defined meta:name="OVERHEIDop.vergaderjaar">2017-2018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over dierenrechten borgen in wet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