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47
      <text:tab/>MOTIE VAN DE LEDEN GRAUS EN HELDER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verzoekt de regering, er zorg voor te dragen dat op de bijzondere gemeenten Bonaire, Saba en Sint-Eustatius dezelfde strenge regels voor en aanpak van dierenmishandeling worden ingevoerd als in Nederland,</text:p>
      <text:p text:style-name="ifm_p_mt.3.76mm_ifm">en gaat over tot de orde van de dag.</text:p>
      <text:p text:style-name="ifm_p_mt.3.76mm_ifm">Graus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Graus en Helder over de aanpak van dierenmishandeling op de BES-eilanden</dc:title>
    <meta:user-defined meta:name="OVERHEIDop.ParlID/DC.identifier">kst-28286-947</meta:user-defined>
    <meta:user-defined meta:name="OVERHEIDop.ondernummer">947</meta:user-defined>
    <meta:user-defined meta:name="DCTERMS.W3CDTF/DCTERMS.available">2018-02-21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de leden Graus en Helder over de aanpak van dierenmishandeling op de BES-eilanden</meta:user-defined>
    <meta:user-defined meta:name="OVERHEIDop.Parlementair/DC.type">Kamerstuk</meta:user-defined>
    <meta:user-defined meta:name="OVERHEIDop.indiener">L.M.J.S. Helder</meta:user-defined>
    <meta:user-defined meta:name="OVERHEIDop.indiener">D.J.G. Graus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Graus en Helder over de aanpak van dierenmishandeling op de BES-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