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4
      <text:tab/>MOTIE VAN DE LEDEN GRAUS EN HELDE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 om, opsporingsbeambten en handhavers inzake dierenwelzijn beter te scholen aangaande toepassing van de huidige wet- en regelgeving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Helder over de scholing van handhavers dierenwelzijn</dc:title>
    <meta:user-defined meta:name="OVERHEIDop.ParlID/DC.identifier">kst-28286-944</meta:user-defined>
    <meta:user-defined meta:name="OVERHEIDop.ondernummer">944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Helder over de scholing van handhavers dierenwelzijn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de scholing van handhavers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