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37
      <text:tab/>BRIEF VAN DE MINISTER VAN ECONOMISCHE ZAKEN</text:h>
      <text:p text:style-name="ifm_p_mt.3.76mm_ifm">Aan de Voorzitter van de Tweede Kamer der Staten-Generaal</text:p>
      <text:p text:style-name="ifm_p_mt.3.76mm_ifm">Den Haag, 6 oktober 2017</text:p>
      <text:p text:style-name="ifm_p_mt.3.76mm_ifm">De vaste commissie voor Economische Zaken heeft verzocht een reactie te geven op een brief van de Vereniging van de Nederlandse Pluimveeverwerkende Industrie (NEPLUVI) van 23 juni 2017. In deze brief geeft NEPLUVI aan waarom de pluimveesector niet deelneemt aan het Nationaal Plan voor veetransport bij extreme temperaturen. Hierbij stuur ik u mijn reactie.</text:p>
      <text:p text:style-name="ifm_p_mt.3.76mm_ifm">Het Nationaal Plan bevat afspraken tussen overheid en diersectoren over het transport van vee bij extreme temperaturen. De bij het Nationaal Plan aangesloten sectoren hebben elk een protocol ingediend, waarin is aangegeven welke maatregelen de betreffende sector neemt om aantasting van het dierenwelzijn bij het transport van dieren bij extreme temperaturen te voorkomen. Eveneens is in het Nationaal Plan uitgesproken dat de uiterste temperatuur van 35 graden Celsius door alle betrokkenen wordt gezien als te extreem om op diervriendelijke manier transporten te kunnen realiseren. In dat geval mogen geen dieren vervoerd worden, ongeacht of het kort (tot 8 uur) of lang (8 uur of meer) transport betreft.</text:p>
      <text:p text:style-name="ifm_p_mt.3.76mm_ifm">De pluimveesector had ook een protocol ingediend. Daarin staat helder beschreven welke maatregelen deze sector neemt om onnodige aantasting van het dierenwelzijn bij transporten bij hoge temperaturen te voorkomen. Dat is een goede zaak. Evenwel wil de sector niet aangeven dat er bij een temperatuur boven 35 graden Celsius geen dieren meer vervoerd zullen worden. Zoals ik hierboven heb aangegeven, is dat wel één van de uitgangspunten van het Nationaal Plan. Andere sectoren hebben wél daarmee ingestemd. Ik vind het spijtig dat de pluimveesector zichzelf deze verplichting niet wil opleggen.</text:p>
      <text:p text:style-name="ifm_p_mt.3.76mm_ifm">NEPLUVI benoemt in bovengenoemde brief het belang van ruimere werktijden in slachthuizen om zo de aanvoer van dieren gedurende de koele uren van de dag te kunnen regelen. De NVWA en NEPLUVI zijn hierover met elkaar in overleg. Dit is ook aangegeven in een brief aan uw Kamer van 5 juli 2017 (Kamerstuk 28 286, nr. 922).</text:p>
      <text:p text:style-name="ifm_p_mt.3.76mm_ifm">Bovenstaande laat onverlet dat ik de sector wil aansporen om met een eigen hitteprotocol aan te sluiten bij het Nationaal Plan. Ik acht het van groot belang dat ook de pluimveesector laat zien dat het dierenwelzijn niet gediend is met transporten bij temperaturen van 35 graden Celsius en hoger. Het al dan niet met de NVWA komen tot een vergelijk over mogelijk verruimde werktijden zou daarbij geen voorwaarde moet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37<text:tab/><text:page-number text:select-page="current"/></text:p>
      </style:footer>
    </style:master-page>
    <style:master-page xmlns:sdu-fn="http://schema.sdu.nl/2011/07/functions" style:name="Landscape" style:page-layout-name="landscape-margin-text">
      <style:footer>
        <text:p text:style-name="footer">Tweede Kamer, vergaderjaar 2017-2018, 28 286,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inzake het niet opnemen van pluimvee in nationaal plan veetransport bij extreme temperaturen 2017</dc:title>
    <meta:user-defined meta:name="OVERHEIDop.ParlID/DC.identifier">kst-28286-937</meta:user-defined>
    <meta:user-defined meta:name="OVERHEIDop.ondernummer">937</meta:user-defined>
    <meta:user-defined meta:name="DCTERMS.W3CDTF/DCTERMS.available">2017-10-09</meta:user-defined>
    <meta:user-defined meta:name="OVERHEIDop.KamerstukTypen/DC.type">Brief</meta:user-defined>
    <meta:user-defined meta:name="OVERHEIDop.dossiernummer">28286</meta:user-defined>
    <meta:user-defined meta:name="OVERHEIDop.documenttitel">Reactie op verzoek commissie inzake het niet opnemen van pluimvee in nationaal plan veetransport bij extreme temperaturen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inzake het niet opnemen van pluimvee in nationaal plan veetransport bij extreme temperaturen 2017</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