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31
      <text:tab/>MOTIE VAN DE LEDEN FUTSELAAR EN ARISSEN</text:h>
      <text:p text:style-name="ifm_p_ifm">Voorgesteld 6 september 2017</text:p>
      <text:p text:style-name="ifm_p_mt.3.76mm_ifm">De Kamer,</text:p>
      <text:p text:style-name="ifm_p_mt.3.76mm_ifm">gehoord de beraadslaging,</text:p>
      <text:p text:style-name="ifm_p_mt.3.76mm_ifm">constaterende dat op dit moment veehouders met een beroepsverbod in het buitenland in Nederland actief kunnen zijn;</text:p>
      <text:p text:style-name="ifm_p_mt.3.76mm_ifm">roept de regering op zich op Europees niveau in te spannen voor het gebruik van zwarte lijsten voor houders van dieren die een beroepsverbod hebben gekregen,</text:p>
      <text:p text:style-name="ifm_p_mt.3.76mm_ifm">en gaat over tot de orde van de dag.</text:p>
      <text:p text:style-name="ifm_p_mt.3.76mm_ifm">Futselaar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Futselaar en Arissen over europese zwarte lijsten voor dierenhouders met een beroepsverbod</dc:title>
    <meta:user-defined meta:name="OVERHEIDop.ParlID/DC.identifier">kst-28286-931</meta:user-defined>
    <meta:user-defined meta:name="OVERHEIDop.ondernummer">931</meta:user-defined>
    <meta:user-defined meta:name="DCTERMS.W3CDTF/DCTERMS.available">2017-09-07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Futselaar en Arissen over europese zwarte lijsten voor dierenhouders met een beroepsverbod</meta:user-defined>
    <meta:user-defined meta:name="OVERHEIDop.Parlementair/DC.type">Kamerstuk</meta:user-defined>
    <meta:user-defined meta:name="OVERHEIDop.indiener">F.M. Arissen</meta:user-defined>
    <meta:user-defined meta:name="OVERHEIDop.indiener">F.W. Futselaar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Futselaar en Arissen over europese zwarte lijsten voor dierenhouders met een beroeps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