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26
      <text:tab/>MOTIE VAN DE LEDEN ARISSEN EN GRAUS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constaterende dat het aantal dierenwelzijnszaken dat bij het OM is binnengekomen tussen 2012 en 2014 met 20% is toegenomen;</text:p>
      <text:p text:style-name="ifm_p_mt.3.76mm_ifm">constaterende dat een op de drie dierenwelzijnszaken wordt geseponeerd;</text:p>
      <text:p text:style-name="ifm_p_mt.3.76mm_ifm">constaterende dat de cijfers van het LID (Landelijke Inspectiedienst Dierenbescherming) duidelijk laten zien dat er sinds 2012 een koerswijziging is geweest van strafrechtelijke afhandeling naar bestuursrechtelijke afhandeling van dierenwelzijnszaken;</text:p>
      <text:p text:style-name="ifm_p_mt.3.76mm_ifm">overwegende dat een wetswijziging voor het opleggen van een houdverbod als aparte strafmaatregel naar de Kamer komt;</text:p>
      <text:p text:style-name="ifm_p_mt.3.76mm_ifm">overwegende dat centralisering van kennis en kunde noodzakelijk is;</text:p>
      <text:p text:style-name="ifm_p_mt.3.76mm_ifm">verzoekt het kabinet om bij het Functioneel Parket een officier van justitie op het gebied van dierenmishandeling aan te stellen,</text:p>
      <text:p text:style-name="ifm_p_mt.3.76mm_ifm">en gaat over tot de orde van de dag.</text:p>
      <text:p text:style-name="ifm_p_mt.3.76mm_ifm">Arissen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Arissen en Graus over het aanstellen van een officier van justitie op het gebied van dierenmishandeling</dc:title>
    <meta:user-defined meta:name="OVERHEIDop.ParlID/DC.identifier">kst-28286-926</meta:user-defined>
    <meta:user-defined meta:name="OVERHEIDop.ondernummer">926</meta:user-defined>
    <meta:user-defined meta:name="DCTERMS.W3CDTF/DCTERMS.available">2017-09-07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Arissen en Graus over het aanstellen van een officier van justitie op het gebied van dierenmishandeling</meta:user-defined>
    <meta:user-defined meta:name="OVERHEIDop.Parlementair/DC.type">Kamerstuk</meta:user-defined>
    <meta:user-defined meta:name="OVERHEIDop.indiener">D.J.G. Graus</meta:user-defined>
    <meta:user-defined meta:name="OVERHEIDop.indiener">F.M. Arissen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Arissen en Graus over het aanstellen van een officier van justitie op het gebied van dieren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