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28286-9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23
      <text:tab/>BRIEF VAN DE STAATSSECRETARIS VAN ECONOMISCHE ZAKEN</text:h>
      <text:p text:style-name="ifm_p_mt.3.76mm_ifm">Aan de Voorzitter van de Tweede Kamer der Staten-Generaal</text:p>
      <text:p text:style-name="ifm_p_mt.3.76mm_ifm">Den Haag, 7 juli 2017</text:p>
      <text:p text:style-name="ifm_p_mt.3.76mm_ifm">Hierbij bied ik u de monitor integraal duurzame stallen over 2016 (peildatum 1 januari 2017) aan<text:note text:id="ID-813788-d36e63" text:note-class="footnote"><text:note-citation text:label="1 ">1</text:note-citation><text:note-body><text:p text:style-name="ifm_p_font.normal_size.6.93pt_mt..5mm_indent.-0.1161in_mleft.0.1161in_ifm">Raadpleegbaar via www.tweedekamer.nl</text:p></text:note-body></text:note>. In de begroting van het Ministerie van Economische Zaken van 2016 is als streefwaarde voor het aandeel integraal duurzame stallen een percentage van 14% vastgelegd. Het gaat om het percentage van het totaal in dat jaar in gebruik zijnde stallen voor rund- en pluimvee en varkens.</text:p>
      <text:p text:style-name="ifm_p_mt.3.76mm_ifm">Integraal duurzame stallen zijn gedefinieerd als stal- en houderijsystemen, waarin verschillende duurzaamheidskenmerken in onderlinge samenhang zijn verbeterd ten opzichte van de regulier toegepaste stallen of systemen. Het gaat om stallen en houderijsystemen die het dierenwelzijn extra verbeteren door het toepassen van maatregelen die verder gaan dan de wettelijke welzijnsnormen en die daarnaast tenminste voldoen aan andere maatschappelijke randvoorwaarden en wettelijke eisen voor milieu, diergezondheid en arbeidsomstandigheden én economisch haalbaar zijn.</text:p>
      <text:p text:style-name="ifm_p_mt.3.76mm_ifm">De resultaten van de monitor laten zien dat in Nederland op 1 januari 2017 het percentage integraal duurzame stallen 13,6% is. Dit percentage loopt uiteen van 8% in de rundveehouderij tot 27% in de varkenshouderij en 33,4% in de pluimveehouderij. Op basis van het aantal dierplaatsen blijkt dat 19,1% van het rundvee, 40,6% van de varkens en 41% van het pluimvee integraal duurzaam gehouden wordt.</text:p>
      <text:p text:style-name="ifm_p_mt.3.76mm_ifm">De stijging van 13% naar 13,6% is vooral toe te schrijven aan de Maatlat Duurzame Veehouderij (+ 450), het Beter Leven keurmerk (+ 319) en de biologische veehouderij (+ 250). In absolute aantallen groeit het aantal integraal duurzame rundveestallen de laatste twee jaar harder dan de andere diercategorieën. Dat het percentage achterblijft, is te verklaren door het grote aantal bestaande kleinere stallen (ruim 60.000) in de rundveehouderij, die niet zo vaak vervangen worden.</text:p>
      <text:p text:style-name="ifm_p_mt.3.76mm_ifm">In de onderstaande tabel staat de ambitie van de bouw van integraal duurzame stallen versus de prognose en realisatie door de jaren heen weergegeven. De prognose op basis van nu in aanbouw zijnde duurzame stallen voor eind 2017 is 14,3%. Dat zou betekenen dat de ambitie voor het komende jaar niet gerealiseerd word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Ambitie</text:p>
          </table:table-cell>
          <table:table-cell table:style-name="table.cell.padding-top.top.pleft.pright">
            <text:p text:style-name="text.cell.6.5.right">6%</text:p>
          </table:table-cell>
          <table:table-cell table:style-name="table.cell.padding-top.top.pleft.pright">
            <text:p text:style-name="text.cell.6.5.right">8%</text:p>
          </table:table-cell>
          <table:table-cell table:style-name="table.cell.padding-top.top.pleft.pright">
            <text:p text:style-name="text.cell.6.5.right">10%</text:p>
          </table:table-cell>
          <table:table-cell table:style-name="table.cell.padding-top.top.pleft.pright">
            <text:p text:style-name="text.cell.6.5.right">12%</text:p>
          </table:table-cell>
          <table:table-cell table:style-name="table.cell.padding-top.top.pleft.pright">
            <text:p text:style-name="text.cell.6.5.right">14%</text:p>
          </table:table-cell>
          <table:table-cell table:style-name="table.cell.padding-top.top.pleft.pright">
            <text:p text:style-name="text.cell.6.5.right">16%</text:p>
          </table:table-cell>
          <table:table-cell table:style-name="table.cell.padding-top.top.pleft.pright">
            <text:p text:style-name="text.cell.6.5.right">18%</text:p>
          </table:table-cell>
        </table:table-row>
        <table:table-row>
          <table:table-cell table:style-name="table.cell.top">
            <text:p text:style-name="text.cell.6.5.left">Prognos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2,2%</text:p>
          </table:table-cell>
          <table:table-cell table:style-name="table.cell.top.pleft.pright">
            <text:p text:style-name="text.cell.6.5.right">13,8%</text:p>
          </table:table-cell>
          <table:table-cell table:style-name="table.cell.top.pleft.pright">
            <text:p text:style-name="text.cell.6.5.right">14,3%</text:p>
          </table:table-cell>
          <table:table-cell table:style-name="table.cell.top.pleft.pright">
            <text:p text:style-name="text.cell.6.5.right"/>
          </table:table-cell>
        </table:table-row>
        <table:table-row>
          <table:table-cell table:style-name="table.cell.border-bottom.top">
            <text:p text:style-name="text.cell.6.5.left">Realisatie</text:p>
          </table:table-cell>
          <table:table-cell table:style-name="table.cell.border-bottom.top.pleft.pright">
            <text:p text:style-name="text.cell.6.5.right">5,7%</text:p>
          </table:table-cell>
          <table:table-cell table:style-name="table.cell.border-bottom.top.pleft.pright">
            <text:p text:style-name="text.cell.6.5.right">10,3%</text:p>
          </table:table-cell>
          <table:table-cell table:style-name="table.cell.border-bottom.top.pleft.pright">
            <text:p text:style-name="text.cell.6.5.right">11,3%</text:p>
          </table:table-cell>
          <table:table-cell table:style-name="table.cell.border-bottom.top.pleft.pright">
            <text:p text:style-name="text.cell.6.5.right">13%</text:p>
          </table:table-cell>
          <table:table-cell table:style-name="table.cell.border-bottom.top.pleft.pright">
            <text:p text:style-name="text.cell.6.5.right">13,6%</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8">
            <text:p text:style-name="ifm_p_size.6.5pt_mt.2mm_ifm"><text:span text:style-name="ifm_span_font.italic_size.6.5pt_ifm">Bron: Wageningen University and Research</text:span></text:p>
          </table:table-cell>
        </table:table-row>
      </table:table>
      <text:p text:style-name="ifm_p_mt.3.76mm_ifm">Het kabinet vindt het van belang dat het aantal duurzame stallen toeneemt. Op dit moment onderzoekt het kabinet de mogelijkheden om een goede invulling te geven aan het vervolg op het advies van de Sociaal Economische Raad over een versnelling van de verduurzaming van de veehouderij.</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23<text:tab/><text:page-number text:select-page="current"/></text:p>
      </style:footer>
    </style:master-page>
    <style:master-page xmlns:sdu-fn="http://schema.sdu.nl/2011/07/functions" style:name="Landscape" style:page-layout-name="landscape-margin-text">
      <style:footer>
        <text:p text:style-name="footer">Tweede Kamer, vergaderjaar 2016-2017, 28 286,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apport Monitor integraal duurzame stallen</dc:title>
    <meta:user-defined meta:name="OVERHEIDop.ParlID/DC.identifier">kst-28286-923</meta:user-defined>
    <meta:user-defined meta:name="OVERHEIDop.ondernummer">923</meta:user-defined>
    <meta:user-defined meta:name="DCTERMS.W3CDTF/DCTERMS.available">2017-07-13</meta:user-defined>
    <meta:user-defined meta:name="OVERHEIDop.KamerstukTypen/DC.type">Brief</meta:user-defined>
    <meta:user-defined meta:name="OVERHEIDop.dossiernummer">28286</meta:user-defined>
    <meta:user-defined meta:name="OVERHEIDop.documenttitel">Rapport Monitor integraal duurzame stall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apport Monitor integraal duurzame stallen</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