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19
      <text:tab/>MOTIE VAN DE LEDEN LODDERS EN GEURTS</text:h>
      <text:p text:style-name="ifm_p_ifm">Voorgesteld 24 mei 2017</text:p>
      <text:p text:style-name="ifm_p_mt.3.76mm_ifm">De Kamer,</text:p>
      <text:p text:style-name="ifm_p_mt.3.76mm_ifm">gehoord de beraadslaging,</text:p>
      <text:p text:style-name="ifm_p_mt.3.76mm_ifm">constaterende dat er vrijwillige afspraken komen met het bedrijfsleven over het gebruik van camerabeelden (close circuit tv/CCTV);</text:p>
      <text:p text:style-name="ifm_p_mt.3.76mm_ifm">overwegende dat het toegang krijgen tot en het inzien van de camerabeelden een extra taak van de NVWA wordt;</text:p>
      <text:p text:style-name="ifm_p_mt.3.76mm_ifm">overwegende dat de capaciteit van de NVWA onder druk staat;</text:p>
      <text:p text:style-name="ifm_p_mt.3.76mm_ifm">overwegende de toezegging van de Staatssecretaris aan het bedrijfsleven dat de lasten naar aanleiding van het benutten van de camerabeelden voor het bedrijfsleven niet zullen toenemen;</text:p>
      <text:p text:style-name="ifm_p_mt.3.76mm_ifm">verzoekt de regering, de Kamer te informeren over de wijze hoe deze extra taak binnen de huidige capaciteit wordt uitgevoerd alvorens zij overgaat tot het effectief maken van deze maatregel,</text:p>
      <text:p text:style-name="ifm_p_mt.3.76mm_ifm">en gaat over tot de orde van de dag.</text:p>
      <text:p text:style-name="ifm_p_mt.3.76mm_ifm">Lodder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9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9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Lodders en Geurts over cameratoezicht in relatie tot de huidige capaciteit van de NVWA</dc:title>
    <meta:user-defined meta:name="OVERHEIDop.ParlID/DC.identifier">kst-28286-919</meta:user-defined>
    <meta:user-defined meta:name="OVERHEIDop.ondernummer">919</meta:user-defined>
    <meta:user-defined meta:name="DCTERMS.W3CDTF/DCTERMS.available">2017-05-29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Lodders en Geurts over cameratoezicht in relatie tot de huidige capaciteit van de NVWA</meta:user-defined>
    <meta:user-defined meta:name="OVERHEIDop.Parlementair/DC.type">Kamerstuk</meta:user-defined>
    <meta:user-defined meta:name="OVERHEIDop.indiener">J.L. Geurts</meta:user-defined>
    <meta:user-defined meta:name="OVERHEIDop.indiener">W.J.H. Lodders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Lodders en Geurts over cameratoezicht in relatie tot de huidige capaciteit van de NV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