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18
      <text:tab/>MOTIE VAN DE LEDEN LODDERS EN GEURTS</text:h>
      <text:p text:style-name="ifm_p_ifm">Voorgesteld 24 mei 2017</text:p>
      <text:p text:style-name="ifm_p_mt.3.76mm_ifm">De Kamer,</text:p>
      <text:p text:style-name="ifm_p_mt.3.76mm_ifm">gehoord de beraadslaging,</text:p>
      <text:p text:style-name="ifm_p_mt.3.76mm_ifm">overwegende dat de veiligheid van medewerkers van slachterijen en NVWA niet in het geding mag komen;</text:p>
      <text:p text:style-name="ifm_p_mt.3.76mm_ifm">van mening dat camerabeelden uit slachthuizen nooit in handen van kwaadwillige (bijvoorbeeld activistische) derden mogen vallen;</text:p>
      <text:p text:style-name="ifm_p_mt.3.76mm_ifm">verzoekt de regering, niet over te gaan tot (permanent) vrijwillig cameratoezicht als extra controlemogelijkheid voor de NVWA, voordat de veiligheid voor de medewerkers van het betreffende slachthuis en de NVWA geborgd zijn,</text:p>
      <text:p text:style-name="ifm_p_mt.3.76mm_ifm">en gaat over tot de orde van de dag.</text:p>
      <text:p text:style-name="ifm_p_mt.3.76mm_ifm">Lodders</text:p>
      <text:p text:style-name="ifm_p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18<text:tab/><text:page-number text:select-page="current"/></text:p>
      </style:footer>
    </style:master-page>
    <style:master-page xmlns:sdu-fn="http://schema.sdu.nl/2011/07/functions" style:name="Landscape" style:page-layout-name="landscape-margin-text">
      <style:footer>
        <text:p text:style-name="footer">Tweede Kamer, vergaderjaar 2016-2017, 28 286,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Lodders en Geurts over nog niet overgaan tot vrijwillig cameratoezicht</dc:title>
    <meta:user-defined meta:name="OVERHEIDop.ParlID/DC.identifier">kst-28286-918</meta:user-defined>
    <meta:user-defined meta:name="OVERHEIDop.ondernummer">918</meta:user-defined>
    <meta:user-defined meta:name="DCTERMS.W3CDTF/DCTERMS.available">2017-05-29</meta:user-defined>
    <meta:user-defined meta:name="OVERHEIDop.KamerstukTypen/DC.type">Motie</meta:user-defined>
    <meta:user-defined meta:name="OVERHEIDop.dossiernummer">28286</meta:user-defined>
    <meta:user-defined meta:name="OVERHEIDop.documenttitel">Motie van de leden Lodders en Geurts over nog niet overgaan tot vrijwillig cameratoezicht</meta:user-defined>
    <meta:user-defined meta:name="OVERHEIDop.Parlementair/DC.type">Kamerstuk</meta:user-defined>
    <meta:user-defined meta:name="OVERHEIDop.indiener">J.L. Geurts</meta:user-defined>
    <meta:user-defined meta:name="OVERHEIDop.indiener">W.J.H. Lodders</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Lodders en Geurts over nog niet overgaan tot vrijwillig cameratoezicht</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