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1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16
      <text:tab/>MOTIE VAN HET LID OUWEHAND</text:h>
      <text:p text:style-name="ifm_p_ifm">Voorgesteld 24 mei 2017</text:p>
      <text:p text:style-name="ifm_p_mt.3.76mm_ifm">De Kamer,</text:p>
      <text:p text:style-name="ifm_p_mt.3.76mm_ifm">gehoord de beraadslaging,</text:p>
      <text:p text:style-name="ifm_p_mt.3.76mm_ifm">verzoekt de regering, zo snel mogelijk, maar uiterlijk eind 2017, 100% gps-controle op Nederlandse veetransporten te realiseren en verplichting daartoe niet uit te sluit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286, nr. 9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286, nr. 9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Ouwehand over 100% gps-controle op Nederlandse veetransporten</dc:title>
    <meta:user-defined meta:name="OVERHEIDop.ParlID/DC.identifier">kst-28286-916</meta:user-defined>
    <meta:user-defined meta:name="OVERHEIDop.ondernummer">916</meta:user-defined>
    <meta:user-defined meta:name="DCTERMS.W3CDTF/DCTERMS.available">2017-05-29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Ouwehand over 100% gps-controle op Nederlandse veetransporten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Ouwehand over 100% gps-controle op Nederlandse veetranspo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2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