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13
      <text:tab/>MOTIE VAN HET LID GRAUS</text:h>
      <text:p text:style-name="ifm_p_ifm">Voorgesteld 24 mei 2017</text:p>
      <text:p text:style-name="ifm_p_mt.3.76mm_ifm">De Kamer,</text:p>
      <text:p text:style-name="ifm_p_mt.3.76mm_ifm">gehoord de beraadslaging,</text:p>
      <text:p text:style-name="ifm_p_mt.3.76mm_ifm">verzoekt de regering, er zorg voor te dragen dat de beschikbaarheid van de zogenoemde «closed-circuit television»-beelden niet alleen ten goede komt aan onderzoek door de NVWA (de Nederlandse Voedsel- en Warenautoriteit (bestuursrecht) maar daarnaast ten behoeve van taakaccenthouders dierenwelzijn van de nationale politie (strafrecht)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beschikbaarheid van CCTV-beelden</dc:title>
    <meta:user-defined meta:name="OVERHEIDop.ParlID/DC.identifier">kst-28286-913</meta:user-defined>
    <meta:user-defined meta:name="OVERHEIDop.ondernummer">913</meta:user-defined>
    <meta:user-defined meta:name="DCTERMS.W3CDTF/DCTERMS.available">2017-05-2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beschikbaarheid van CCTV-beelde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beschikbaarheid van CCTV-be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