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9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286<text:tab/>Dierenwelzijn</text:h>
      <text:h text:style-name="ifm_p_font.bold_size.9.06pt_mt.18.8mm_indent.-58.5mm_ifm" text:outline-level="1">Nr. 905
      <text:tab/>BRIEF VAN DE STAATSSECRETARIS VAN ECONOMISCHE ZAKEN</text:h>
      <text:p text:style-name="ifm_p_mt.3.76mm_ifm">Aan de Voorzitter van de Tweede Kamer der Staten-Generaal</text:p>
      <text:p text:style-name="ifm_p_mt.3.76mm_ifm">Den Haag, 17 maart 2017</text:p>
      <text:p text:style-name="ifm_p_mt.3.76mm_ifm">Hierbij bied ik u de zienswijze aan van de Raad voor dierenaangelegenheden (RDA) betreffende paardenmarkten, getiteld <text:span text:style-name="ifm_span_font.italic_ifm">Paardenmarkten in Nederland, Man en Paard noemen</text:span><text:note text:id="ID-802289-d36e68" text:note-class="footnote"><text:note-citation text:label="1 ">1</text:note-citation><text:note-body><text:p text:style-name="ifm_p_font.normal_size.6.93pt_mt..5mm_indent.-0.1161in_mleft.0.1161in_ifm">Raadpleegbaar via www.tweedekamer.nl</text:p></text:note-body></text:note>.</text:p>
      <text:p text:style-name="ifm_p_mt.3.76mm_ifm">De Raad doet onder meer de volgende aanbevelingen om het welzijn van paarden op paardenmarkten te borgen:</text:p>
      <text:p text:style-name="ifm_p_indent.-5mm_mleft.5mm_ifm">•<text:tab/>aanscherping en uitbreiding van het Protocol Welzijn Paardenmarkten.</text:p>
      <text:p text:style-name="ifm_p_indent.-5mm_mleft.5mm_ifm">•<text:tab/>versterking van de handhaving van de regelgeving. Als onderdeel daarvan beveelt de Raad onder meer aan om een welzijnsevaluatie voor het bevoegd gezag op te nemen als verplichting voor de organisatoren van de markt.</text:p>
      <text:p text:style-name="ifm_p_indent.-5mm_mleft.5mm_ifm">•<text:tab/>preventie van lange transporten die voorkómen kunnen worden en het sluitend maken van de identificatie en registratie (I&amp;R) van paarden.</text:p>
      <text:p text:style-name="ifm_p_mt.3.76mm_ifm">De RDA heeft de zienswijze op 13 maart gepresenteerd. De RDA start nu de tweede fase van de zienswijze. In deze tweede fase zal de RDA in overleg treden met de betrokken gemeenten over de wijze waarop de opgenomen waarborgen (c.q. het beoogde nieuwe protocol) onderdeel gaan vormen van de door de gemeenten af te geven paardenmarktvergunningen.</text:p>
      <text:p text:style-name="ifm_p_ifm">Zodra de RDA over deze tweede fase heeft gerapporteerd zal ik uw Kamer mijn reactie op de zienswijze doen toekom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286, nr. 905<text:tab/><text:page-number text:select-page="current"/></text:p>
      </style:footer>
    </style:master-page>
    <style:master-page xmlns:sdu-fn="http://schema.sdu.nl/2011/07/functions" style:name="Landscape" style:page-layout-name="landscape-margin-text">
      <style:footer>
        <text:p text:style-name="footer">Tweede Kamer, vergaderjaar 2016-2017, 28 286, nr. 9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Zienswijze van de Raad voor dierenaangelegenheden betreffende paardenmarkten</dc:title>
    <meta:user-defined meta:name="OVERHEIDop.ParlID/DC.identifier">kst-28286-905</meta:user-defined>
    <meta:user-defined meta:name="OVERHEIDop.ondernummer">905</meta:user-defined>
    <meta:user-defined meta:name="DCTERMS.W3CDTF/DCTERMS.available">2017-03-20</meta:user-defined>
    <meta:user-defined meta:name="OVERHEIDop.KamerstukTypen/DC.type">Brief</meta:user-defined>
    <meta:user-defined meta:name="OVERHEIDop.dossiernummer">28286</meta:user-defined>
    <meta:user-defined meta:name="OVERHEIDop.documenttitel">Zienswijze van de Raad voor dierenaangelegenheden betreffende paardenmarkten</meta:user-defined>
    <meta:user-defined meta:name="OVERHEIDop.Parlementair/DC.type">Kamerstuk</meta:user-defined>
    <meta:user-defined meta:name="OVERHEIDop.indiener">M.H.P. van Dam</meta:user-defined>
    <meta:user-defined meta:name="OVERHEIDop.vergaderjaar">2016-2017</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Zienswijze van de Raad voor dierenaangelegenheden betreffende paardenmarkten</meta:user-defined>
    <meta:user-defined meta:name="OVERHEIDop.publicationName">Kamerstuk</meta:user-defined>
    <meta:user-defined meta:name="OVERHEID.Organisatietype/OVERHEID.organisationType">staten generaal</meta:user-defined>
    <meta:user-defined meta:name="DCTERMS.W3CDTF/DCTERMS.issued">2017-03-1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