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3
      <text:tab/>BRIEF VAN DE MINISTER VAN VEILIGHEID EN JUSTITIE</text:h>
      <text:p text:style-name="ifm_p_mt.3.76mm_ifm">Aan de Voorzitter van de Tweede Kamer der Staten-Generaal</text:p>
      <text:p text:style-name="ifm_p_mt.3.76mm_ifm">Den Haag, 16 februari 2017</text:p>
      <text:p text:style-name="ifm_p_mt.3.76mm_ifm">Bij brief van 26 januari 2017 verzocht de vaste commissie voor Veiligheid en Justitie mij uw Kamer te informeren wanneer zij de tijdens het algemeen overleg over het houdverbod op 16 juni 2016 (Kamerstuk 28 286, nr. 885) toegezegde contourenbrief tegemoet kan zien. Tevens werd verzocht in de contourenbrief in te gaan op de problematiek rondom agressieve honden naar aanleiding van recente en eerdere berichtgeving daarover.</text:p>
      <text:p text:style-name="ifm_p_mt.3.76mm_ifm">In reactie hierop kan ik u berichten dat op dit moment nog steeds wordt gewerkt aan de contourenbrief waarin de mogelijke vorm, invulling en duur van een houdverbod als zelfstandige maatregel zal worden geschetst. Omdat voor een houdverbod als zelfstandige maatregel een wetswijziging is vereist, wordt tevens onderzocht welke andere (wets)wijzigingen noodzakelijk zijn voor effectieve (strafrechtelijke) interventie in geval van dierenwelzijnsovertredingen. Het geheel zal vervolgens in één samenhangend wetsvoorstel worden ingediend. Het streven is uw Kamer hierover vóór 1 april te informeren.</text:p>
      <text:p text:style-name="ifm_p_mt.3.76mm_ifm">Ten aanzien van de problematiek rondom de (preventieve) aanpak van agressieve honden zult u separaat worden geïnformeerd door de Staatssecretaris van Economische Z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3<text:tab/><text:page-number text:select-page="current"/></text:p>
      </style:footer>
    </style:master-page>
    <style:master-page xmlns:sdu-fn="http://schema.sdu.nl/2011/07/functions" style:name="Landscape" style:page-layout-name="landscape-margin-text">
      <style:footer>
        <text:p text:style-name="footer">Tweede Kamer, vergaderjaar 2016-2017, 28 286,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Informatie over toezending van de contourenbrief houdverbod</dc:title>
    <meta:user-defined meta:name="OVERHEIDop.ParlID/DC.identifier">kst-28286-903</meta:user-defined>
    <meta:user-defined meta:name="OVERHEIDop.ondernummer">903</meta:user-defined>
    <meta:user-defined meta:name="DCTERMS.W3CDTF/DCTERMS.available">2017-02-17</meta:user-defined>
    <meta:user-defined meta:name="OVERHEIDop.KamerstukTypen/DC.type">Brief</meta:user-defined>
    <meta:user-defined meta:name="OVERHEIDop.dossiernummer">28286</meta:user-defined>
    <meta:user-defined meta:name="OVERHEIDop.documenttitel">Informatie over toezending van de contourenbrief houdverbod</meta:user-defined>
    <meta:user-defined meta:name="OVERHEIDop.Parlementair/DC.type">Kamerstuk</meta:user-defined>
    <meta:user-defined meta:name="OVERHEIDop.indiener">S.A. Blok</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Informatie over toezending van de contourenbrief houdverbod</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