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01
      <text:tab/>GEWIJZIGDE MOTIE VAN HET LID OUWEHAND TER VERVANGING VAN DIE GEDRUKT ONDER NR. 898</text:h>
      <text:p text:style-name="ifm_p_ifm">Voorgesteld 13 december 2016</text:p>
      <text:p text:style-name="ifm_p_mt.3.76mm_ifm">De Kamer,</text:p>
      <text:p text:style-name="ifm_p_mt.3.76mm_ifm">gehoord de beraadslaging,</text:p>
      <text:p text:style-name="ifm_p_mt.3.76mm_ifm">wijzende op de in 2008 reeds aangenomen motie (Kamerstuk 28 286 nr. 192) voor een plan van aanpak tegen de illegale puppyhandel,</text:p>
      <text:p text:style-name="ifm_p_mt.3.76mm_ifm">constaterende dat een groot aantal van de puppy’s die in Nederland worden verkocht afkomstig is van grote broodfokkers vanuit onder andere Hongarije;</text:p>
      <text:p text:style-name="ifm_p_mt.3.76mm_ifm">constaterende dat België succesvol maatregelen heeft getroffen om de import van puppy’s uit Hongarije drastisch te beperken;</text:p>
      <text:p text:style-name="ifm_p_mt.3.76mm_ifm">constaterende, dat Nederland de benodigde voorbereidingen voor een dergelijke importbeperking nog niet heeft getroffen,</text:p>
      <text:p text:style-name="ifm_p_mt.3.76mm_ifm">verzoekt de regering om de import van puppy’s uit in elk geval Hongarije zo snel mogelijk in te perken in navolging van de Belgische maatregelen,</text:p>
      <text:p text:style-name="ifm_p_mt.3.76mm_ifm">en gaat over tot de orde van de dag,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Gewijzigde motie (nader); Gewijzigde motie van het lid Ouwehand over inperking van de import van puppy's uit Hongarije (t.v.v. 28286, nr. 898)</dc:title>
    <meta:user-defined meta:name="OVERHEIDop.ParlID/DC.identifier">kst-28286-901</meta:user-defined>
    <meta:user-defined meta:name="OVERHEIDop.ondernummer">901</meta:user-defined>
    <meta:user-defined meta:name="DCTERMS.W3CDTF/DCTERMS.available">2016-12-14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over inperking van de import van puppy's uit Hongarije (t.v.v. 28286, nr. 898)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Ouwehand over inperking van de import van puppy's uit Hongarije (t.v.v. 28286, nr. 89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