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00
      <text:tab/>MOTIE VAN HET LID OUWEHAND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malafide puppyhandel nog altijd op grote schaal plaatsvindt en dat de ons omringende landen een striktere aanpak hebben om deze handel tegen te gaan;</text:p>
      <text:p text:style-name="ifm_p_mt.3.76mm_ifm">constaterende dat in Frankrijk de directe verkoper van puppy's verplicht is zich te registreren en zijn registratienummer te delen met potentiële kopers;</text:p>
      <text:p text:style-name="ifm_p_mt.3.76mm_ifm">constaterende dat daarmee zowel de potentiële koper als de Belastingdienst informatie over de verkoper kan inzien, waardoor fraude, waaronder belastingontduiking, veel beter kan worden bestreden;</text:p>
      <text:p text:style-name="ifm_p_mt.3.76mm_ifm">verzoekt de regering om, voor Nederlandse verkopers van puppy's een registratienummer verplicht te st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een verplicht registratienummer voor Nederlandse verkopers van puppy's</dc:title>
    <meta:user-defined meta:name="OVERHEIDop.ParlID/DC.identifier">kst-28286-900</meta:user-defined>
    <meta:user-defined meta:name="OVERHEIDop.ondernummer">900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een verplicht registratienummer voor Nederlandse verkopers van puppy's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een verplicht registratienummer voor Nederlandse verkopers van puppy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