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5
      <text:tab/>MOTIE VAN HET LID VAN GERVEN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verzoekt de regering, in overleg met de provincies te treden teneinde de zwanenjacht te beëindigen en diervriendelijke alternatieven te bevord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Van Gerven over beëindigen van de zwanenjacht</dc:title>
    <meta:user-defined meta:name="OVERHEIDop.ParlID/DC.identifier">kst-28286-895</meta:user-defined>
    <meta:user-defined meta:name="OVERHEIDop.ondernummer">895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Gerven over beëindigen van de zwanenjacht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Gerven over beëindigen van de zwanenj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