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89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893
      <text:tab/>MOTIE VAN HET LID GRAUS</text:h>
      <text:p text:style-name="ifm_p_ifm">Voorgesteld 8 december 2016</text:p>
      <text:p text:style-name="ifm_p_mt.3.76mm_ifm">De Kamer,</text:p>
      <text:p text:style-name="ifm_p_mt.3.76mm_ifm">gehoord de beraadslaging,</text:p>
      <text:p text:style-name="ifm_p_mt.3.76mm_ifm">overwegende dat er momenteel veel fraude wordt gepleegd met dierenpaspoorten en het chippen en registreren van honden;</text:p>
      <text:p text:style-name="ifm_p_mt.3.76mm_ifm">constaterende dat deze fraude met name plaatsvindt bij honden die uit het buitenland worden geïmporteerd;</text:p>
      <text:p text:style-name="ifm_p_mt.3.76mm_ifm">verzoekt de regering, ervoor zorg te dragen dat alleen dierenartsen honden mogen chippen en registreren;</text:p>
      <text:p text:style-name="ifm_p_mt.3.76mm_ifm">verzoekt de regering tevens, puppies enkel te registreren en chippen in het bijzijn van het moederdier inclusief de benodigde document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8 286, nr. 8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8 286, nr. 8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het lid Graus over het registreren en chippen van honden</dc:title>
    <meta:user-defined meta:name="OVERHEIDop.ParlID/DC.identifier">kst-28286-893</meta:user-defined>
    <meta:user-defined meta:name="OVERHEIDop.ondernummer">893</meta:user-defined>
    <meta:user-defined meta:name="DCTERMS.W3CDTF/DCTERMS.available">2016-12-09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Graus over het registreren en chippen van honden</meta:user-defined>
    <meta:user-defined meta:name="OVERHEIDop.Parlementair/DC.type">Kamerstuk</meta:user-defined>
    <meta:user-defined meta:name="OVERHEIDop.indiener">D.J.G. Graus</meta:user-defined>
    <meta:user-defined meta:name="OVERHEIDop.vergaderjaar">2016-2017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Graus over het registreren en chippen van ho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8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