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89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892
      <text:tab/>MOTIE VAN HET LID GRAUS</text:h>
      <text:p text:style-name="ifm_p_ifm">Voorgesteld 8 december 2016</text:p>
      <text:p text:style-name="ifm_p_mt.3.76mm_ifm">De Kamer,</text:p>
      <text:p text:style-name="ifm_p_mt.3.76mm_ifm">gehoord de beraadslaging,</text:p>
      <text:p text:style-name="ifm_p_mt.3.76mm_ifm">constaterende dat bij paardenmarkten, veemarkten en slachthuizen regelmatig sprake is van intimidatie en/of bedreiging van keuringsartsen van de Nederlandse Voedsel- en Warenautoriteit;</text:p>
      <text:p text:style-name="ifm_p_mt.3.76mm_ifm">verzoekt de regering om, een NVWA-keuringsarts tijdens risicovolle controles te laten vergezellen door een NVWA-inspecteur of een politiebeambte, belast met het taakaccent dierenwelzij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8 286, nr. 8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8 286, nr. 8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Graus over de aanwezigheid van een NVWA-inspecteur of politiebeambte tijdens risicovolle controles</dc:title>
    <meta:user-defined meta:name="OVERHEIDop.ParlID/DC.identifier">kst-28286-892</meta:user-defined>
    <meta:user-defined meta:name="OVERHEIDop.ondernummer">892</meta:user-defined>
    <meta:user-defined meta:name="DCTERMS.W3CDTF/DCTERMS.available">2016-12-09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Graus over de aanwezigheid van een NVWA-inspecteur of politiebeambte tijdens risicovolle controles</meta:user-defined>
    <meta:user-defined meta:name="OVERHEIDop.Parlementair/DC.type">Kamerstuk</meta:user-defined>
    <meta:user-defined meta:name="OVERHEIDop.indiener">D.J.G. Graus</meta:user-defined>
    <meta:user-defined meta:name="OVERHEIDop.vergaderjaar">2016-2017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Graus over de aanwezigheid van een NVWA-inspecteur of politiebeambte tijdens risicovolle control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8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