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91
      <text:tab/>MOTIE VAN HET LID GRAU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verzoekt de regering, zogenoemde groene boa's (buitengewoon opsporingsambtenaren) nauw te laten samenwerken met taakaccenthouders dierenwelzijn van de nationale politie, ter bescherming van weidevogels en aanpak van stroperstui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samenwerking tussen groene boa's en taakaccenthouders dierenwelzijn</dc:title>
    <meta:user-defined meta:name="OVERHEIDop.ParlID/DC.identifier">kst-28286-891</meta:user-defined>
    <meta:user-defined meta:name="OVERHEIDop.ondernummer">891</meta:user-defined>
    <meta:user-defined meta:name="DCTERMS.W3CDTF/DCTERMS.available">2016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samenwerking tussen groene boa's en taakaccenthouders dierenwelzij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samenwerking tussen groene boa's en taakaccenthouders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