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9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890<text:tab/>GEWIJZIGDE MOTIE VAN HET LID OUWEHAND TER VERVANGING VAN DIE GEDRUKT ONDER NR. 693 </text:h>
      <text:p text:style-name="ifm_p_ifm">Voorgesteld 29 november 2016</text:p>
      <text:p text:style-name="ifm_p_mt.3.76mm_ifm">De Kamer,</text:p>
      <text:p text:style-name="ifm_p_mt.3.76mm_ifm">gehoord de beraadslaging,</text:p>
      <text:p text:style-name="ifm_p_mt.3.76mm_ifm">constaterende dat de huisvesting van dieren uit het oogpunt van dierenwelzijn te allen tijde verantwoord dient te zijn, zoals opgenomen in het Besluit gezelschapsdieren,</text:p>
      <text:p text:style-name="ifm_p_mt.3.76mm_ifm">verzoekt de regering, met een concreet tijdpad duidelijk te maken wanneer de verkoop van ongeschikte huisvesting in Nederland is beëindig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8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8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Gewijzigde motie (nader); Gewijzigde motie van het lid Ouwehand over beëindiging van de verkoop van ongeschikte huisvesting (t.v.v. 28286, nr. 693)</dc:title>
    <meta:user-defined meta:name="OVERHEIDop.ParlID/DC.identifier">kst-28286-890</meta:user-defined>
    <meta:user-defined meta:name="OVERHEIDop.ondernummer">890</meta:user-defined>
    <meta:user-defined meta:name="DCTERMS.W3CDTF/DCTERMS.available">2016-11-30</meta:user-defined>
    <meta:user-defined meta:name="OVERHEIDop.KamerstukTypen/DC.type">Motie</meta:user-defined>
    <meta:user-defined meta:name="OVERHEIDop.dossiernummer">28286</meta:user-defined>
    <meta:user-defined meta:name="OVERHEIDop.documenttitel">Gewijzigde motie van het lid Ouwehand over beëindiging van de verkoop van ongeschikte huisvesting (t.v.v. 28286, nr. 693)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Gewijzigde motie (nader); Gewijzigde motie van het lid Ouwehand over beëindiging van de verkoop van ongeschikte huisvesting (t.v.v. 28286, nr. 69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