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8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889
      <text:tab/>GEWIJZIGDE MOTIE VAN HET LID OUWEHAND TER VERVANGING VAN DIE GEDRUKT ONDER NR. 786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overwegende dat veel gevallen van verwaarlozing of slechte verzorging van paarden te maken hebben met een gebrek aan kennis en dat deze gevallen nu niet goed kunnen worden opgevolgd;</text:p>
      <text:p text:style-name="ifm_p_mt.3.76mm_ifm">verzoekt de regering, mogelijk te maken dat bij lichte overtredingen een educatieve maatregel kan worden opgeleg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8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8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Gewijzigde motie (nader); Gewijzigde motie van het lid Ouwehand over het opleggen van een educatieve maatregel bij lichte overtredingen (t.v.v. 28286, nr. 786)</dc:title>
    <meta:user-defined meta:name="OVERHEIDop.ParlID/DC.identifier">kst-28286-889</meta:user-defined>
    <meta:user-defined meta:name="OVERHEIDop.ondernummer">889</meta:user-defined>
    <meta:user-defined meta:name="DCTERMS.W3CDTF/DCTERMS.available">2016-11-30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het lid Ouwehand over het opleggen van een educatieve maatregel bij lichte overtredingen (t.v.v. 28286, nr. 786)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Gewijzigde motie (nader); Gewijzigde motie van het lid Ouwehand over het opleggen van een educatieve maatregel bij lichte overtredingen (t.v.v. 28286, nr. 78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