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79
      <text:tab/>GEWIJZIGDE MOTIE VAN HET LID VAN GERVEN TER VERVANGING VAN DIE GEDRUKT ONDER NR. 867</text:h>
      <text:p text:style-name="ifm_p_ifm">Voorgesteld 7 juni 2016</text:p>
      <text:p text:style-name="ifm_p_mt.3.76mm_ifm">De Kamer,</text:p>
      <text:p text:style-name="ifm_p_mt.3.76mm_ifm">gehoord de beraadslaging,</text:p>
      <text:p text:style-name="ifm_p_mt.3.76mm_ifm">overwegende dat vogelmarkten broeinesten zijn voor besmettelijke vogelziekten zoals papegaaienziekte, een aangifteplichtige ziekte vanwege het gevaar voor de volksgezondheid;</text:p>
      <text:p text:style-name="ifm_p_mt.3.76mm_ifm">overwegende dat vogelmarkten pleisterplaatsen zijn voor illegale vogelhandel;</text:p>
      <text:p text:style-name="ifm_p_mt.3.76mm_ifm">overwegende dat vogelmarkten een belangrijke rol spelen bij de illegale handel van in Nederland voorkomende wilde vogels zoals o.a. pimpelmeesjes, kwikstaartjes en Europese nachtegalen die illegaal worden gevangen uit de natuur;</text:p>
      <text:p text:style-name="ifm_p_mt.3.76mm_ifm">overwegende dat het dierenwelzijn op vogelmarkten – door onder andere vervoer in kleine platte kisten, ongeschikte huisvesting, overbevolking, gebrek aan hygiëne en een stressvolle, lawaaiige omgeving – aantoonbaar in het geding is;</text:p>
      <text:p text:style-name="ifm_p_mt.3.76mm_ifm">verzoekt de regering met een voorstel te komen om vogelmarkten te verbied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79<text:tab/><text:page-number text:select-page="current"/></text:p>
      </style:footer>
    </style:master-page>
    <style:master-page xmlns:sdu-fn="http://schema.sdu.nl/2011/07/functions" style:name="Landscape" style:page-layout-name="landscape-margin-text">
      <style:footer>
        <text:p text:style-name="footer">Tweede Kamer, vergaderjaar 2015-2016, 28 286, nr. 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Gewijzigde motie (nader); Gewijzigde motie van het lid Van Gerven (t.v.v. 28286, nr. 867) over een verbod op vogelmarkten</dc:title>
    <meta:user-defined meta:name="OVERHEIDop.ParlID/DC.identifier">kst-28286-879</meta:user-defined>
    <meta:user-defined meta:name="OVERHEIDop.ondernummer">879</meta:user-defined>
    <meta:user-defined meta:name="DCTERMS.W3CDTF/DCTERMS.available">2016-06-08</meta:user-defined>
    <meta:user-defined meta:name="OVERHEIDop.KamerstukTypen/DC.type">Motie</meta:user-defined>
    <meta:user-defined meta:name="OVERHEIDop.dossiernummer">28286</meta:user-defined>
    <meta:user-defined meta:name="OVERHEIDop.documenttitel">Gewijzigde motie van het lid Van Gerven (t.v.v. 28286, nr. 867) over een verbod op vogelmarkten</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Gewijzigde motie (nader); Gewijzigde motie van het lid Van Gerven (t.v.v. 28286, nr. 867) over een verbod op vogelmarkte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