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71
      <text:tab/>MOTIE VAN HET LID WASSENBERG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verzoekt de regering, onderzoek te doen naar de omvang van de illegale puppyhandel in Nederlan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Wassenberg over een onderzoek naar illegale puppyhandel</dc:title>
    <meta:user-defined meta:name="OVERHEIDop.ParlID/DC.identifier">kst-28286-871</meta:user-defined>
    <meta:user-defined meta:name="OVERHEIDop.ondernummer">871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een onderzoek naar illegale puppyhandel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een onderzoek naar illegale puppy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