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68
      <text:tab/>MOTIE VAN HET LID VAN GERVEN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verzoekt de regering, er zorg voor te dragen dat de Rendac-sterftecijfers openbaar gepubliceerd blijven;</text:p>
      <text:p text:style-name="ifm_p_mt.3.76mm_ifm">verzoekt de regering tevens, werk te maken van een verlaging van het sterftecijfer onder big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Van Gerven over verlaging van de sterftecijfers onder biggen</dc:title>
    <meta:user-defined meta:name="OVERHEIDop.ParlID/DC.identifier">kst-28286-868</meta:user-defined>
    <meta:user-defined meta:name="OVERHEIDop.ondernummer">868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Gerven over verlaging van de sterftecijfers onder bigg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Gerven over verlaging van de sterftecijfers onder bi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