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64
      <text:tab/>MOTIE VAN HET LID GRAUS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constaterende dat er tijdens het eerste cruciale uur na stranding van walvisachtigen niet gehandeld wordt conform het juiste strandingsprotocol;</text:p>
      <text:p text:style-name="ifm_p_mt.3.76mm_ifm">verzoekt de regering, zeezoogdierdeskundigen uit Australië te betrekken bij de evaluatie van het strandingsprotocol en de succesvolle «Down Under»-methoden over te nemen waar mogelijk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enwelzijn; Motie; Motie van het lid Graus over Australische zeezoogdierdeskundigen betrekken bij evaluatie strandingsprotocol</dc:title>
    <meta:user-defined meta:name="OVERHEIDop.ParlID/DC.identifier">kst-28286-864</meta:user-defined>
    <meta:user-defined meta:name="OVERHEIDop.ondernummer">864</meta:user-defined>
    <meta:user-defined meta:name="DCTERMS.W3CDTF/DCTERMS.available">2016-06-0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Australische zeezoogdierdeskundigen betrekken bij evaluatie strandingsprotocol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Australische zeezoogdierdeskundigen betrekken bij evaluatie strandingsprotoc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