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63
      <text:tab/>MOTIE VAN HET LID GRAUS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erzoekt de regering, de mogelijkheden te onderzoeken om dierenwelzijnsgerelateerde (financiële) ondersteuning vanuit het Ministerie van Economische Zaken ten goede te laten komen aan één nationale dierenbeschermingsautoritei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Graus over financiële ondersteuning voor één nationale dierenbeschermingsautoriteit</dc:title>
    <meta:user-defined meta:name="OVERHEIDop.ParlID/DC.identifier">kst-28286-863</meta:user-defined>
    <meta:user-defined meta:name="OVERHEIDop.ondernummer">863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financiële ondersteuning voor één nationale dierenbeschermingsautoriteit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financiële ondersteuning voor één nationale dierenbeschermings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