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286-8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286<text:tab/>Dierenwelzijn</text:h>
      <text:h text:style-name="ifm_p_font.bold_size.9.06pt_mt.18.8mm_indent.-58.5mm_ifm" text:outline-level="1">Nr. 858<text:tab/>BRIEF VAN DE STAATSSECRETARIS VAN ECONOMISCHE ZAKEN</text:h>
      <text:p text:style-name="ifm_p_mt.3.76mm_ifm">Aan de Voorzitter van de Tweede Kamer der Staten-Generaal</text:p>
      <text:p text:style-name="ifm_p_mt.3.76mm_ifm">Den Haag, 12 april 2016</text:p>
      <text:p text:style-name="ifm_p_mt.3.76mm_ifm">Tijdens het ordedebat van 1 maart jl. heeft het lid Van Gerven (SP)(Handelingen II 2015/16, nr. 58, Regeling van Werkzaamheden) voorgesteld om mij te verzoeken de Kamer per brief een toelichting te geven op de zwanenjacht. Verder verzoekt hij om per ommegaande de door hem gestelde vragen over dit onderwerp te beantwoorden. De beantwoording van deze vragen heb ik heden, in combinatie met de beantwoording van beide andere series vragen van het lid Thieme (PvdD)(Aanhangsel Handelingen II 2015/16, nr. 2256) en de leden Leenders en Van Dekken (Aanhangsel Handelingen II 2015/16, nr. 2257) (beiden PvdA) over hetzelfde onderwerp, separaat aan u toegezonden. In deze brief geef ik algemene informatie over het beheer van knobbelzwanen.</text:p>
      <text:p text:style-name="ifm_p_mt.3.76mm_ifm">De knobbelzwaan (<text:span text:style-name="ifm_span_font.italic_ifm">Cygnus olor</text:span>) is een beschermde inheemse diersoort die niet mag worden gevangen of gedood (Flora- en faunawet).</text:p>
      <text:p text:style-name="ifm_p_ifm">Provincies kunnen evenwel van dit algemene verbod vrijstelling en ontheffing verlenen voor bestrijding van knobbelzwanen als er sprake is van risico’s voor de openbare veiligheid of ter voorkoming van landbouwschade. Door alle drie Groene Hart-provincies (Noord-Holland, Zuid-Holland, Utrecht) zijn dergelijke ontheffingen verleend aan de provinciale faunabeheereenheden. Deze ontheffingen zijn gebaseerd op door gedeputeerde staten goedgekeurde faunabeheerplannen. Toezicht op naleving van de voorschriften uit de ontheffingen is eveneens een taak van de provincies.</text:p>
      <text:p text:style-name="ifm_p_mt.3.76mm_ifm">Dit staat los van het zogenoemde zwanendriften (het houden van zwanen in het vrije veld). Zoals bekend zijn in mei 2015 de twee ontheffingen voor het zwanendriften ingetrokken. Zwanendriften vindt sindsdien niet meer plaats. Wel lopen er strafrechtelijke procedures tegen bepaalde zwanendrifters op verdenking van overtreding van de bepalingen van de geldende regelgeving. Tenslotte kan ik u melden dat ik vorig jaar aan Alterra opdracht heb gegeven een onderzoek te doen naar de ecologische gevolgen van het stoppen met zwanendriften. Het eindrapport is zojuist uitgebracht en is openbaar<text:note text:id="ID-723911-d36e94" text:note-class="footnote"><text:note-citation text:label="1 ">1</text:note-citation><text:note-body><text:p text:style-name="ifm_p_font.normal_size.6.93pt_mt..5mm_indent.-0.1161in_mleft.0.1161in_ifm">http://edepot.wur.nl/375783</text:p></text:note-body></text:note>.</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286, nr. 858<text:tab/><text:page-number text:select-page="current"/></text:p>
      </style:footer>
    </style:master-page>
    <style:master-page xmlns:sdu-fn="http://schema.sdu.nl/2011/07/functions" style:name="Landscape" style:page-layout-name="landscape-margin-text">
      <style:footer>
        <text:p text:style-name="footer">Tweede Kamer, vergaderjaar 2015-2016, 28 286, nr. 8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ierenwelzijn; Brief regering; Reactie op het verzoek van het lid Van Gerven, gedaan tijdens de Regeling van Werkzaamheden van 1 maart 2016, over de zwanenjacht in Zuid-Holland</dc:title>
    <meta:user-defined meta:name="OVERHEIDop.ParlID/DC.identifier">kst-28286-858</meta:user-defined>
    <meta:user-defined meta:name="OVERHEIDop.ondernummer">858</meta:user-defined>
    <meta:user-defined meta:name="DCTERMS.W3CDTF/DCTERMS.available">2016-04-13</meta:user-defined>
    <meta:user-defined meta:name="OVERHEIDop.KamerstukTypen/DC.type">Brief</meta:user-defined>
    <meta:user-defined meta:name="OVERHEIDop.dossiernummer">28286</meta:user-defined>
    <meta:user-defined meta:name="OVERHEIDop.documenttitel">Reactie op het verzoek van het lid Van Gerven, gedaan tijdens de Regeling van Werkzaamheden van 1 maart 2016, over de zwanenjacht in Zuid-Holland</meta:user-defined>
    <meta:user-defined meta:name="OVERHEIDop.Parlementair/DC.type">Kamerstuk</meta:user-defined>
    <meta:user-defined meta:name="OVERHEIDop.indiener">M.H.P. van Dam</meta:user-defined>
    <meta:user-defined meta:name="OVERHEIDop.vergaderjaar">2015-2016</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Reactie op het verzoek van het lid Van Gerven, gedaan tijdens de Regeling van Werkzaamheden van 1 maart 2016, over de zwanenjacht in Zuid-Holland</meta:user-defined>
    <meta:user-defined meta:name="OVERHEIDop.publicationName">Kamerstuk</meta:user-defined>
    <meta:user-defined meta:name="OVERHEID.Organisatietype/OVERHEID.organisationType">staten generaal</meta:user-defined>
    <meta:user-defined meta:name="DCTERMS.W3CDTF/DCTERMS.issued">2016-04-12</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