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text:h>
      <text:h text:style-name="ifm_p_font.bold_size.9.06pt_mt.18.8mm_indent.-58.5mm_ifm" text:outline-level="1">Nr. 851
      <text:tab/>BRIEF VAN DE STAATSSECRETARIS VAN ECONOMISCHE ZAKEN </text:h>
      <text:p text:style-name="ifm_p_mt.3.76mm_ifm">Aan de Voorzitter van de Tweede Kamer der Staten-Generaal</text:p>
      <text:p text:style-name="ifm_p_mt.3.76mm_ifm">Den Haag, 13 januari 2016</text:p>
      <text:p text:style-name="ifm_p_mt.3.76mm_ifm">Dinsdagmiddag 12 januari jl. ontving het Ministerie van Economische Zaken de melding dat er vijf potvissen waren gestrand op Texel.</text:p>
      <text:p text:style-name="ifm_p_mt.3.76mm_ifm">Het betrof vijf jonge potvissen. Na de melding zijn deskundigen van Ecomare en SOS Dolfijn ter plaatse gegaan en heeft de waarnemend burgemeester van Texel maatregelen getroffen om het gebied af te schermen. Een team van deskundigen, dat diezelfde avond door mij is ingesteld, heeft mij geïnformeerd en geadviseerd. Rijkswaterstaat was ook ter plaatse om bijstand te verlenen.</text:p>
      <text:p text:style-name="ifm_p_mt.3.76mm_ifm">Afgelopen dinsdagavond is het helaas onmogelijk en onveilig gebleken om de potvissen te redden, mede vanwege de slechte weersomstandigheden. Vroeg in de woensdagochtend is door de aanwezige leden van het deskundigenteam en een dierenarts ter plaatse geconstateerd dat de vijf potvissen waren overleden.</text:p>
      <text:p text:style-name="ifm_p_mt.3.76mm_ifm">In de loop van woensdagochtend zijn onderzoekers van de Universiteit van Utrecht een onderzoek gestart om de doodsoorzaak vast te stellen en de mogelijke redenen waarom de potvissen zijn gestrand te achterhalen.</text:p>
      <text:p text:style-name="ifm_p_mt.3.76mm_ifm">Bovenstaande vond plaats conform het «protocol stranding levende grote walvisachtigen» dat in juli 2013 aan uw Kamer is verstuurd (Kamerstuk 28 286, nr. 644). Rijkswaterstaat draagt, in samenwerking met Universiteit van Utrecht en Naturalis, zorg voor de verwijdering van de die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51<text:tab/><text:page-number text:select-page="current"/></text:p>
      </style:footer>
    </style:master-page>
    <style:master-page xmlns:sdu-fn="http://schema.sdu.nl/2011/07/functions" style:name="Landscape" style:page-layout-name="landscape-margin-text">
      <style:footer>
        <text:p text:style-name="footer">Tweede Kamer, vergaderjaar 2015-2016, 28 286, nr. 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enwelzijn; Brief regering; Stranding potvissen</dc:title>
    <meta:user-defined meta:name="OVERHEIDop.ParlID/DC.identifier">kst-28286-851</meta:user-defined>
    <meta:user-defined meta:name="OVERHEIDop.ondernummer">851</meta:user-defined>
    <meta:user-defined meta:name="DCTERMS.W3CDTF/DCTERMS.available">2016-01-14</meta:user-defined>
    <meta:user-defined meta:name="OVERHEIDop.KamerstukTypen/DC.type">Brief</meta:user-defined>
    <meta:user-defined meta:name="OVERHEIDop.dossiernummer">28286</meta:user-defined>
    <meta:user-defined meta:name="OVERHEIDop.documenttitel">Stranding potvissen</meta:user-defined>
    <meta:user-defined meta:name="OVERHEIDop.Parlementair/DC.type">Kamerstuk</meta:user-defined>
    <meta:user-defined meta:name="OVERHEIDop.indiener">M.H.P. van Dam</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Stranding potvissen</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